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1" style:parent-style-name="Normal" style:family="paragraph">
      <style:paragraph-properties fo:text-align="end"/>
      <style:text-properties fo:font-weight="bold" style:font-weight-asian="bold" fo:font-size="11pt" style:font-size-asian="11pt"/>
    </style:style>
    <style:style style:name="P12" style:parent-style-name="Normal" style:family="paragraph">
      <style:paragraph-properties fo:text-align="end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P30" style:parent-style-name="Normal" style:family="paragraph">
      <style:paragraph-properties fo:text-align="justify" fo:line-height="150%" fo:margin-left="1.477in" fo:text-indent="-1.0833in">
        <style:tab-stops>
          <style:tab-stop style:type="left" style:position="-0.984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P36" style:parent-style-name="Normal" style:family="paragraph">
      <style:paragraph-properties fo:text-align="justify" fo:line-height="150%" fo:text-indent="0.3937in"/>
    </style:style>
    <style:style style:name="P37" style:parent-style-name="Normal" style:family="paragraph">
      <style:paragraph-properties fo:text-align="justify" fo:line-height="150%" fo:text-indent="0.3937in"/>
    </style:style>
    <style:style style:name="P38" style:parent-style-name="Normal" style:family="paragraph">
      <style:paragraph-properties fo:text-align="justify" fo:line-height="150%" fo:text-indent="0.3937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 style:text-position="super 62.5%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text-align="justify" fo:line-height="150%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left="0.5909in" fo:text-indent="-0.1972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line-height="150%" fo:text-indent="0.3937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3937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LIETUVOS RESPUBLIKOS</text:p>
      <text:p text:style-name="P14">ADMINISTRACINIŲ NUSIŽENGIMŲ KODEKSO<text:s/></text:p>
      <text:p text:style-name="P15">496 ir 589 STRAIPSNIų PAKEITIMO</text:p>
      <text:p text:style-name="P16"><text:span text:style-name="T17">ĮSTATYMAS</text:span></text:p>
      <text:p text:style-name="P18"/>
      <text:p text:style-name="P19">2017 m. <text:s text:c="18"/>d. Nr. <text:s/></text:p>
      <text:p text:style-name="P20">Vilnius</text:p>
      <text:p text:style-name="P21"/>
      <text:p text:style-name="P22"/>
      <text:section text:name="Sect1" text:style-name="S1">
        <text:p text:style-name="P23"/>
        <text:p text:style-name="P24"/>
        <text:p text:style-name="P25"><text:span text:style-name="T26">1</text:span><text:span text:style-name="T27"><text:s/>straipsnis.<text:s/></text:span><text:span text:style-name="T28">496 straipsnio pakeitimas</text:span></text:p>
        <text:p text:style-name="P29">1.<text:tab/>Pakeisti 496 straipsnio pavadinimą ir jį išdėstyti taip:</text:p>
        <text:p text:style-name="P30">„<text:span text:style-name="T31">496</text:span><text:span text:style-name="T32"><text:s/>straipsnis.<text:s/></text:span><text:span text:style-name="T33">Kino filmų viešo rodymo reikalavimų, kino filmų registravimo Filmų registre, erotinio pobūdžio<text:s/></text:span><text:span text:style-name="T34">renginių viešo rodymo, prieigos prie viešųjų kompiuterių tinklų (interneto) vietose privalomų filtravimo priemonių naudojimo tvarkos pažeidimas</text:span>“</text:p>
        <text:p text:style-name="P35">2.<text:tab/>Pakeisti 496 straipsnio 1 dalį ir ją išdėstyti taip:</text:p>
        <text:p text:style-name="P36">„1. Kino filmų viešo rodymo reikalavimų ir<text:s/>kino filmų registravimo Filmų registre tvarkos pažeidimas užtraukia baudą nuo vieno šimto keturiasdešimt iki keturių šimtų keturiasdešimt eurų.“</text:p>
        <text:p text:style-name="P37"/>
        <text:p text:style-name="P38"><text:span text:style-name="T39">2</text:span><text:span text:style-name="T40"><text:s/>straipsnis.<text:s/></text:span><text:span text:style-name="T41">589</text:span><text:span text:style-name="T42"><text:s/></text:span><text:span text:style-name="T43">straipsnio pakeitimas</text:span></text:p>
        <text:p text:style-name="P44">1.<text:tab/>Pakeisti 589<text:span text:style-name="T45"><text:s/></text:span>straipsnio 18 punktą ir jį išdėstyti taip:</text:p>
        <text:p text:style-name="P46"><text:span text:style-name="T47">„</text:span><text:span text:style-name="T48">18</text:span><text:span text:style-name="T49">) Lietuvos Respublikos kultūros ministerijos – dėl šio kodekso 135, 136 straipsniuose, 496 straipsnio 2 dalyje, 505, 507, 515 straipsniuose numatytų administracinių nusižengimų;“</text:span></text:p>
        <text:p text:style-name="P50">2.<text:tab/><text:span text:style-name="T51">Papildyti 589 straipsnį nauju 95 punktu:</text:span></text:p>
        <text:p text:style-name="P52"><text:span text:style-name="T53">„</text:span><text:span text:style-name="T54">95</text:span><text:span text:style-name="T55">) Lietuvos k</text:span><text:span text:style-name="T56">ino centro prie Kultūros ministerijos – dėl šio kodekso 496 straipsnio 1 dalyje, 505, 507 straipsniuose numatytų administracinių nusižengimų.“</text:span></text:p>
        <text:p text:style-name="P57"/>
        <text:p text:style-name="P58"><text:span text:style-name="T59">3</text:span><text:span text:style-name="T60"><text:s/>straipsnis.<text:s/></text:span><text:span text:style-name="T61">Įstatymo įsigaliojimas</text:span></text:p>
        <text:p text:style-name="P62"><text:span text:style-name="T63">Šis įstatymas įsigalioja 2018 m. sausio 1 dieną.</text:span></text:p>
        <text:p text:style-name="P64"/>
        <text:p text:style-name="P65"><text:span text:style-name="T66">Skelbiu š</text:span><text:span text:style-name="T67">į Lietuvos Respublikos Seimo priimtą įstatymą.</text:span></text:p>
        <text:p text:style-name="P68"/>
        <text:p text:style-name="P69">Respublikos Prezidentas<text:span text:style-name="T70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9-13T10:03:00Z</meta:creation-date>
    <dc:date>2017-09-13T10:0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84" meta:character-count="1473" meta:row-count="40" meta:non-whitespace-character-count="1300"/>
  </office:meta>
</office:document-meta>
</file>