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justify" fo:line-height="150%" fo:margin-left="5.4in" fo:margin-right="0.193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9" style:parent-style-name="Normal" style:family="paragraph">
      <style:paragraph-properties fo:border="0in solid #FFFFFF" fo:padding="0.4305in" style:shadow="#000000 0in 0in" fo:text-align="center" fo:margin-right="0.193in"/>
      <style:text-properties style:font-name-asian="Arial Unicode MS" style:font-name-complex="Arial Unicode MS" fo:text-transform="uppercase" fo:color="#000000" style:font-size-complex="12pt" style:language-asian="lt" style:country-asian="LT"/>
    </style:style>
    <style:style style:name="P10" style:parent-style-name="Normal" style:family="paragraph">
      <style:paragraph-properties fo:border="0in solid #FFFFFF" fo:padding="0.4305in" style:shadow="#000000 0in 0in" fo:text-align="center" fo:margin-right="0.1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fo:margin-right="0.1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border="0in solid #FFFFFF" fo:padding="0.4305in" style:shadow="#000000 0in 0in" fo:text-align="center" fo:margin-right="0.1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border="0in solid #FFFFFF" fo:padding="0.4305in" style:shadow="#000000 0in 0in" fo:text-align="center" fo:margin-right="0.1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border="0in solid #FFFFFF" fo:padding="0.4305in" style:shadow="#000000 0in 0in" fo:text-align="center" fo:margin-right="0.193in"/>
      <style:text-properties style:font-name-asian="Arial Unicode MS" style:font-name-complex="Arial Unicode MS" fo:color="#000000" style:font-size-complex="12pt" style:language-asian="lt" style:country-asian="LT"/>
    </style:style>
    <style:style style:name="P15" style:parent-style-name="Normal" style:family="paragraph">
      <style:paragraph-properties fo:border="0in solid #FFFFFF" fo:padding="0.4305in" style:shadow="#000000 0in 0in" fo:text-align="center" fo:margin-right="0.193in"/>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center" fo:margin-right="0.193in"/>
      <style:text-properties style:font-name-asian="Arial Unicode MS" style:font-name-complex="Arial Unicode MS" fo:color="#000000" style:font-size-complex="12pt" style:language-asian="lt" style:country-asian="LT"/>
    </style:style>
    <style:style style:name="P17" style:parent-style-name="Normal" style:family="paragraph">
      <style:paragraph-properties fo:border="0in solid #FFFFFF" fo:padding="0.4305in" style:shadow="#000000 0in 0in" fo:text-align="center" fo:line-height="150%" fo:margin-right="0.193in"/>
      <style:text-properties style:font-name-asian="Arial Unicode MS" style:font-name-complex="Arial Unicode MS" fo:color="#000000" style:font-size-complex="12pt" style:language-asian="lt" style:country-asian="LT"/>
    </style:style>
    <style:style style:name="P18"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9" style:parent-style-name="Normal" style:family="paragraph">
      <style:paragraph-properties fo:border="0in solid #FFFFFF" fo:padding="0.4305in" style:shadow="#000000 0in 0in" fo:text-align="justify" fo:line-height="150%" fo:margin-right="0.193in" fo:text-indent="0.3937in"/>
    </style:style>
    <style:style style:name="T20" style:parent-style-name="DefaultParagraphFont" style:family="text">
      <style:text-properties style:font-name-asian="Arial Unicode MS" style:font-name-complex="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margin-right="0.193in" fo:text-indent="0.3937in"/>
    </style:style>
    <style:style style:name="T22"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justify" fo:line-height="150%" fo:margin-right="0.193in" fo:text-indent="0.3937in"/>
    </style:style>
    <style:style style:name="T25"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26" style:parent-style-name="DefaultParagraphFont" style:family="text">
      <style:text-properties style:font-name-asian="Arial Unicode MS" style:font-name-complex="Arial Unicode MS" fo:color="#000000" style:font-size-complex="12pt" style:language-asian="lt" style:country-asian="LT"/>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justify" fo:line-height="150%" fo:margin-right="0.193in" fo:text-indent="0.3937in"/>
    </style:style>
    <style:style style:name="T2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P31" style:parent-style-name="Normal" style:family="paragraph">
      <style:paragraph-properties fo:border="0in solid #FFFFFF" fo:padding="0.4305in" style:shadow="#000000 0in 0in" fo:text-align="justify" fo:line-height="150%" fo:margin-right="0.193in" fo:text-indent="0.3937in"/>
    </style:style>
    <style:style style:name="T3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3"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P36" style:parent-style-name="Normal" style:family="paragraph">
      <style:paragraph-properties fo:border="0in solid #FFFFFF" fo:padding="0.4305in" style:shadow="#000000 0in 0in" fo:text-align="justify" fo:line-height="150%" fo:margin-right="0.193in" fo:text-indent="0.3937in"/>
    </style:style>
    <style:style style:name="T37"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8" style:parent-style-name="DefaultParagraphFont" style:family="text">
      <style:text-properties style:font-name-asian="Arial Unicode MS" style:font-name-complex="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fo:line-height="150%" fo:margin-right="0.193in" fo:text-indent="0.3937in"/>
    </style:style>
    <style:style style:name="T40" style:parent-style-name="DefaultParagraphFont" style:family="text">
      <style:text-properties style:font-name-asian="Arial Unicode MS" style:font-name-complex="Arial Unicode MS" style:font-weight-complex="bold" fo:font-style="italic" style:font-style-asian="italic" fo:color="#000000" style:font-size-complex="12pt" style:language-asian="lt" style:country-asian="LT"/>
    </style:style>
    <style:style style:name="T41" style:parent-style-name="DefaultParagraphFont" style:family="text">
      <style:text-properties style:font-name-asian="Arial Unicode MS" style:font-name-complex="Arial Unicode MS" style:font-weight-complex="bold" fo:font-style="italic" style:font-style-asian="italic"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P43" style:parent-style-name="Normal" style:family="paragraph">
      <style:paragraph-properties fo:border="0in solid #FFFFFF" fo:padding="0.4305in" style:shadow="#000000 0in 0in" fo:text-align="justify" fo:line-height="150%" fo:margin-right="0.193in" fo:text-indent="0.3937in"/>
    </style:style>
    <style:style style:name="T44"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P47" style:parent-style-name="Normal" style:family="paragraph">
      <style:paragraph-properties fo:border="0in solid #FFFFFF" fo:padding="0.4305in" style:shadow="#000000 0in 0in" fo:text-align="justify" fo:line-height="150%" fo:margin-right="0.193in" fo:text-indent="0.3937in"/>
    </style:style>
    <style:style style:name="T48"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T50"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P52" style:parent-style-name="Normal" style:family="paragraph">
      <style:paragraph-properties fo:border="0in solid #FFFFFF" fo:padding="0.4305in" style:shadow="#000000 0in 0in" fo:text-align="justify" fo:line-height="150%" fo:margin-right="0.193in" fo:text-indent="0.3937in"/>
    </style:style>
    <style:style style:name="T53"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paragraph-properties fo:border="0in solid #FFFFFF" fo:padding="0.4305in" style:shadow="#000000 0in 0in" fo:text-align="justify" fo:line-height="150%" fo:margin-right="0.193in" fo:text-indent="0.3937in"/>
    </style:style>
    <style:style style:name="T57"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fo:text-align="justify" fo:line-height="150%" fo:margin-right="0.193in" fo:text-indent="0.3937in"/>
    </style:style>
    <style:style style:name="T6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fo:text-align="justify" fo:line-height="150%" fo:margin-right="0.193in" fo:text-indent="0.3937in"/>
    </style:style>
    <style:style style:name="T68"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justify" fo:line-height="150%" fo:margin-right="0.193in" fo:text-indent="0.3937in"/>
    </style:style>
    <style:style style:name="T71"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72"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50%" fo:margin-right="0.193in" fo:text-indent="0.3937in"/>
    </style:style>
    <style:style style:name="T77"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style:font-size-complex="12pt" style:language-asian="lt" style:country-asian="LT"/>
    </style:style>
    <style:style style:name="T81" style:parent-style-name="DefaultParagraphFont" style:family="text">
      <style:text-properties style:font-name-asian="Arial Unicode MS" style:font-name-complex="Arial Unicode MS" style:font-size-complex="12pt" style:language-asian="lt" style:country-asian="LT"/>
    </style:style>
    <style:style style:name="P82" style:parent-style-name="Normal" style:family="paragraph">
      <style:paragraph-properties fo:border="0in solid #FFFFFF" fo:padding="0.4305in" style:shadow="#000000 0in 0in" fo:text-align="justify" fo:line-height="150%" fo:margin-right="0.193in" fo:text-indent="0.3937in"/>
    </style:style>
    <style:style style:name="T83"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84" style:parent-style-name="DefaultParagraphFont" style:family="text">
      <style:text-properties style:font-name-asian="Arial Unicode MS" style:font-name-complex="Arial Unicode MS" style:font-size-complex="12pt" style:language-asian="lt" style:country-asian="LT"/>
    </style:style>
    <style:style style:name="T85"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86" style:parent-style-name="DefaultParagraphFont" style:family="text">
      <style:text-properties style:font-name-asian="Arial Unicode MS" style:font-name-complex="Arial Unicode MS"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P89" style:parent-style-name="Normal" style:family="paragraph">
      <style:paragraph-properties fo:border="0in solid #FFFFFF" fo:padding="0.4305in" style:shadow="#000000 0in 0in" fo:text-align="justify" fo:line-height="150%" fo:margin-right="0.193in" fo:text-indent="0.3937in"/>
    </style:style>
    <style:style style:name="T90"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margin-right="0.193in" fo:text-indent="0.3937in"/>
    </style:style>
    <style:style style:name="T94"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margin-right="0.193in" fo:text-indent="0.3937in"/>
    </style:style>
    <style:style style:name="T98"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margin-right="0.193in" fo:text-indent="0.3937in"/>
    </style:style>
    <style:style style:name="T102"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margin-right="0.193in" fo:text-indent="0.3937in"/>
    </style:style>
    <style:style style:name="T125" style:parent-style-name="DefaultParagraphFont" style:family="text">
      <style:text-properties style:font-name-asian="Arial Unicode MS" style:font-name-complex="Arial Unicode MS"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 SEIMAS</text:p>
      <text:p text:style-name="P11"/>
      <text:p text:style-name="P12">REZOLIUCIJA</text:p>
      <text:p text:style-name="P13">dėl PROVOKUOJANČIŲ Rusijos veiksmų prie ukrainos sienos IR POLITINĖS BEI PRAKTINĖS PARAMOS TEIKIMO UKRAINAI<text:s/></text:p>
      <text:p text:style-name="P14"/>
      <text:p text:style-name="P15">2021 m. balandžio <text:s text:c="3"/>d. Nr. <text:s text:c="4"/></text:p>
      <text:p text:style-name="P16">Vilnius</text:p>
      <text:p text:style-name="P17"/>
      <text:p text:style-name="P18"/>
      <text:p text:style-name="P19"><text:span text:style-name="T20">Lietuvos Respublikos Seimas,<text:s/></text:span></text:p>
      <text:p text:style-name="P21"><text:span text:style-name="T22">atsižvelgdamas</text:span><text:span text:style-name="T23"><text:s/>į besitęsiantį perteklinį Rusijos karinių pajėgų telkimą prie Ukrainos sienos ir okupuotame Krymo pusiasalyje;<text:s/></text:span></text:p>
      <text:p text:style-name="P24"><text:span text:style-name="T25">pažymėdamas</text:span><text:span text:style-name="T26">, kad Rusijos Federacijos provokaciniai veiksmai blokuojant užsienio karinių laivų ir kitų valstybinių laivų judėjimą Juodosios<text:s/></text:span><text:span text:style-name="T27">jūros dalyse, įskaitant Kerčės sąsiaurį, pažeidžia tarptautinės teisės normas ir principus;</text:span></text:p>
      <text:p text:style-name="P28"><text:span text:style-name="T29">vertindamas<text:s/></text:span><text:span text:style-name="T30">NATO kaip stabilumo ir saugumo garantą euroatlantinėje erdvėje;</text:span></text:p>
      <text:p text:style-name="P31"><text:span text:style-name="T32">būdamas<text:s/></text:span><text:span text:style-name="T33">įsitikinęs</text:span><text:span text:style-name="T34">, kad euroatlantinė integracija ir NATO plėtra konsoliduoja ir<text:s/></text:span><text:span text:style-name="T35">stiprina saugumą bei stabilumą visoje Europoje;</text:span></text:p>
      <text:p text:style-name="P36"><text:span text:style-name="T37">remdamasis<text:s/></text:span><text:span text:style-name="T38">Šiaurės Atlanto sutarties 10 straipsniu, pagal kurį Europos demokratijos, norinčios ir galinčios prisidėti prie euroatlantinio saugumo ir stabilumo stiprinimo, gali tapti NATO narėmis,</text:span></text:p>
      <text:p text:style-name="P39"><text:span text:style-name="T40">pasisakydama</text:span><text:span text:style-name="T41">s</text:span><text:span text:style-name="T42"><text:s/>už visišką 2008 m. Bukarešte vykusio Šiaurės Atlanto Tarybos aukščiausiojo lygio susitikimo deklaracijos nuostatų įgyvendinimą;</text:span></text:p>
      <text:p text:style-name="P43"><text:span text:style-name="T44">pažymėdamas<text:s/></text:span><text:span text:style-name="T45">tvirtą Ukrainos siekį tapti Aljanso nare, jos vykdomų politinių ir ekonominių reformų nuoseklumą ir reikšdamas tvi</text:span><text:span text:style-name="T46">rtą paramą jai;</text:span></text:p>
      <text:p text:style-name="P47"><text:span text:style-name="T48">atkreipdamas dėmesį</text:span><text:span text:style-name="T49"><text:s/>į tai, kad Rusijos Federacija neturi ir negali įgyti veto</text:span><text:span text:style-name="T50"><text:s/></text:span><text:span text:style-name="T51">teisės dėl Ukrainos narystės NATO, taip pat dėl kitų Aljanso priimamų sprendimų;</text:span></text:p>
      <text:p text:style-name="P52"><text:span text:style-name="T53">pakartodamas</text:span><text:span text:style-name="T54">, kad Lietuva tvirtai ir nuosekliai remia Ukrainos suverenitetą, nepr</text:span><text:span text:style-name="T55">iklausomybę ir teritorijos vientisumą pagal tarptautinės bendruomenės pripažįstamas sienas, taip pat Ukrainos europinės ir euroatlantinės integracijos kryptį ir niekada nepripažins Rusijos įvykdytos neteisėtos Krymo aneksijos,</text:span></text:p>
      <text:p text:style-name="P56"><text:span text:style-name="T57">griežtai smerkia</text:span><text:span text:style-name="T58"><text:s/>Rusijos Fede</text:span><text:span text:style-name="T59">racijos vykdomą neišprovokuotą karinę agresiją prieš Ukrainą<text:s/></text:span><text:span text:style-name="T60">ir kitus agresyvius<text:s/></text:span><text:span text:style-name="T61">vienašališkus veiksmus, kurie šiurkščiai pažeidžia dvišalius ir<text:s/></text:span><text:soft-page-break/><text:span text:style-name="T62">daugiašalius susitarimus bei tarptautinės teisės normas, kelia grėsmę Europos saugumui, ir reikalauja nedelsian</text:span><text:span text:style-name="T63">t šiuos veiksmus nutraukti;</text:span></text:p>
      <text:p text:style-name="P64"><text:span text:style-name="T65">remia</text:span><text:span text:style-name="T66"><text:s/>kuo spartesnį Ukrainos suartėjimą su Aljansu ir pažymi, kad siekiant šio suartėjimo turi būti efektyviai panaudotos visos turimos bendradarbiavimo galimybės ir priemonės;</text:span></text:p>
      <text:p text:style-name="P67"><text:span text:style-name="T68">pasisako</text:span><text:span text:style-name="T69"><text:s/>už Narystės NATO veiksmų plano suteikimą Ukrainai, būtinumą suaktyvinti NATO praktinę ir politinę paramą Ukrainai, siekiant kuo geriau pasirengti narystei, ir kviečia Aljanso valstybių narių parlamentus ir vyriausybes solidariai paremti šią poziciją;</text:span></text:p>
      <text:p text:style-name="P70"><text:span text:style-name="T71">kvie</text:span><text:span text:style-name="T72">čia<text:s/></text:span><text:span text:style-name="T73">Europos Sąjungos valstybių narių parlamentus ir vyriausybes</text:span><text:span text:style-name="T74"><text:s/></text:span><text:span text:style-name="T75">remti Ukrainos narystės Europos Sąjungoje siekį, didinti integraciją, be kita ko, peržiūrint ir stiprinant Europos Sąjungos bei jos valstybių narių ir Ukrainos asociacijos susitarimą;</text:span></text:p>
      <text:p text:style-name="P76"><text:span text:style-name="T77">ragina<text:s/></text:span><text:span text:style-name="T78">R</text:span><text:span text:style-name="T79">usijos Federaciją nutraukti<text:s/></text:span><text:span text:style-name="T80">agresiją, provokacijas ir propagandos skleidimą prieš Ukrainą, nedelsiant atitraukti pajėgas nuo Ukrainos sienos, įgyvendinti tarptautinius įsipareigojimus, tarp jų Minsko susitarimus, ir grįžti prie bendradarbiavimo, pagrįsto t</text:span><text:span text:style-name="T81">arptautine teise ir abipuse pagarba;</text:span></text:p>
      <text:p text:style-name="P82"><text:span text:style-name="T83">ragina<text:s/></text:span><text:span text:style-name="T84">Rusijos Federaciją</text:span><text:span text:style-name="T85"><text:s/></text:span><text:span text:style-name="T86">į laikinai okupuotas teritorijas Ukrainos rytuose<text:s/></text:span><text:span text:style-name="T87">įsileisti tarptautines organizacijas, teikiančias humanitarinę pagalbą vietos gyventojams, uždaryti neteisėtas kalinimo įstaigas, paleisti jose</text:span><text:span text:style-name="T88"><text:s/>neteisėtai laikomus Ukrainos piliečius, sustabdyti okupuotų teritorijų pasportizaciją ir demografinės sudėties keitimą;</text:span></text:p>
      <text:p text:style-name="P89"><text:span text:style-name="T90">kviečia<text:s/></text:span><text:span text:style-name="T91">tarptautinę bendruomenę remti Ukrainos nepriklausomybę, suverenitetą ir teritorijos vientisumą, stiprinti tikslines ekonomines<text:s/></text:span><text:span text:style-name="T92">ir asmenines sankcijas Rusijai ir jos atstovams, susijusiems su agresija prieš Ukrainą, koordinuoti sankcijų politiką, pritaikant asmenines sankcijas ir asmenims, dalyvaujantiems korupcinėse veiklose Rusijoje ir Ukrainoje;</text:span></text:p>
      <text:p text:style-name="P93"><text:span text:style-name="T94">ragina<text:s/></text:span><text:span text:style-name="T95">Europos Sąjungos valstybes</text:span><text:span text:style-name="T96"><text:s/>nares neremti energetikos projektų, silpninančių euroatlantinę vienybę, tokių kaip „Nord Stream 2“, įgyvendinimo;</text:span></text:p>
      <text:p text:style-name="P97"><text:span text:style-name="T98">ragina<text:s/></text:span><text:span text:style-name="T99">Ukrainą tęsti teismų sistemos, prokuratūros, finansų sektoriaus ir kitas reformas, taip pat kovą su korupcija, nes tai ne tik prisidėt</text:span><text:span text:style-name="T100">ų prie Ukrainos klestėjimo, bet ir atvertų kelią spartesnei euroatlantinei integracijai;</text:span></text:p>
      <text:p text:style-name="P101"><text:span text:style-name="T102">pažymi<text:s/></text:span><text:span text:style-name="T103">Ukrainos reformų konferencijos, vyksiančios 2021 m. liepos 7–8 dienomis Vilniuje, svarbą siekiant paspartinti reformas Ukrainoje ir pristatyti pažangą, galimybe</text:span><text:span text:style-name="T104">s ir iššūkius tarptautinei bendruomenei.</text:span></text:p>
      <text:p text:style-name="P105"/>
      <text:p text:style-name="P106">Teikia:<text:s/></text:p>
      <text:p text:style-name="P107">Žygimantas Pavilionis</text:p>
      <text:p text:style-name="P108">Laurynas Kasčiūnas</text:p>
      <text:soft-page-break/>
      <text:p text:style-name="P109">Justas Džiugelis</text:p>
      <text:p text:style-name="P110">Dalia Asanavičiūtė</text:p>
      <text:p text:style-name="P111">Emanuelis Zingeris</text:p>
      <text:p text:style-name="P112">Marius Matijošaitis</text:p>
      <text:p text:style-name="P113">Aušrinė Norkienė</text:p>
      <text:p text:style-name="P114">Audronius Ažubalis</text:p>
      <text:p text:style-name="P115">Laima Andrikienė</text:p>
      <text:p text:style-name="P116">Raimundas Lopata</text:p>
      <text:p text:style-name="P117">Aušrinė Armonaitė</text:p>
      <text:p text:style-name="P118">Morgana Danielė</text:p>
      <text:p text:style-name="P119">Ieva Pakarklytė</text:p>
      <text:p text:style-name="P120">Saulius Skvernelis</text:p>
      <text:p text:style-name="P121">Gabrielius Landsbergis</text:p>
      <text:p text:style-name="P122">Antanas Vinkus</text:p>
      <text:p text:style-name="P123">Dovilė Šakalienė</text:p>
      <text:p text:style-name="P124"><text:span text:style-name="T125">Andriu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472c4" svg:stroke-opacity="100%" draw:stroke-linejoin="round"/>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MKEVIČ Agnija</meta:initial-creator>
    <dc:creator>adlibuser</dc:creator>
    <meta:creation-date>2021-04-23T08:43:00Z</meta:creation-date>
    <dc:date>2021-04-23T08:43:00Z</dc:date>
    <meta:print-date>2021-04-22T05:54:00Z</meta:print-date>
    <meta:template xlink:href="Normal.dotm" xlink:type="simple"/>
    <meta:editing-cycles>2</meta:editing-cycles>
    <meta:editing-duration>PT0S</meta:editing-duration>
    <meta:document-statistic meta:page-count="3" meta:paragraph-count="38" meta:word-count="573" meta:character-count="4639" meta:row-count="91" meta:non-whitespace-character-count="4104"/>
  </office:meta>
</office:document-meta>
</file>