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weight-complex="bold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Projektas Nr. TSP-45<text:s/></text:span></text:p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 KUPIŠKIO RAJONO SAVIVALDYBĖS TARYBOS SPRENDIMŲ PRIPAŽINIMO NETEKUSIAIS <text:s/>GALIOS</text:span></text:p>
      <text:p text:style-name="P17"/>
      <text:p text:style-name="P18">2018 m. kovo <text:s text:c="6"/>d. Nr. TS-</text:p>
      <text:p text:style-name="P19">Kupiškis</text:p>
      <text:p text:style-name="P20"/>
      <text:p text:style-name="P21"/>
      <text:p text:style-name="P22"><text:span text:style-name="T23">Vadovaudamasi Lietuvos Respublikos vietos savivaldos įstatymo 18 straipsnio 1 dalimi ir<text:s/></text:span><text:span text:style-name="T24">Lietuvos Respublikos rinkliavų įstatymo Nr. VIII-1725 5, 6, 9, 10, 11, 12, 13, 14, 15 straipsnių ir IV skyriaus pavadinimo pakeitimo įstatymu, Kupiškio rajono savivaldy</text:span><text:span text:style-name="T25">bės taryba <text:s text:c="40"/>n u s p r e n d ž i a:</text:span></text:p>
      <text:p text:style-name="P26"><text:span text:style-name="T27">1</text:span><text:span text:style-name="T28">. Pripažinti netekusiais galios:</text:span></text:p>
      <text:p text:style-name="P29"><text:span text:style-name="T30">1.1</text:span><text:span text:style-name="T31">. Kupiškio rajono savivaldybės tarybos 2006 m. kovo 23 d. sprendimą Nr. TS-48 „Dėl vietinės rinkliavos už šunų registravimą ir laikymą daugia</text:span><text:span text:style-name="T32">bučiuose namuose nuostatų pakeitimo“.</text:span></text:p>
      <text:p text:style-name="P33"><text:span text:style-name="T34">1.2</text:span><text:span text:style-name="T35">. Kupiškio rajono savivaldybės tarybos 2008 m. gruodžio 18 d. sprendimo Nr. TS-339 „Dėl Kupiškio rajono savivaldybės tarybos 2006 m. kovo 23 d. sprendimo Nr. TS-48 „Dėl vietinės rinkliavos už šunų registravimą i</text:span><text:span text:style-name="T36">r laikymą daugiabučiuose namuose nuostatų pakeitimo“ naujos redakcijos“ 1 ir 3 punktus.</text:span></text:p>
      <text:p text:style-name="P37"><text:span text:style-name="T38">1.3</text:span><text:span text:style-name="T39">. Kupiškio rajono savivaldybės tarybos 2014 m. spalio 30 d. sprendimą Nr. TS-267 „Dėl Kupiškio rajono savivaldybės tarybos 2008 m. gruodžio 18 d. sprendimo Nr. T</text:span><text:span text:style-name="T40">S-339 „Dėl Kupiškio rajono savivaldybės tarybos 2006 m. kovo 23 d. sprendimo Nr. TS-48 „Dėl vietinės rinkliavos už šunų registravimą ir laikymą daugiabučiuose namuose nuostatų pakeitimo“ naujos redakcijos“ pakeitimo“.<text:s/></text:span></text:p>
      <text:p text:style-name="P41"><text:span text:style-name="T42">2</text:span><text:span text:style-name="T43">. Paskelbti apie šį sprendimą<text:s/></text:span><text:span text:style-name="T44">vietinėje spaudoje, o visą sprendimą – Savivaldybės interneto svetainėje ir Teisės aktų registre.<text:s/></text:span></text:p>
      <text:p text:style-name="P45"/>
      <text:p text:style-name="P46"><text:span text:style-name="T47">Savivaldybės meras</text:span><text:span text:style-name="T48"><text:tab/><text:s/></text:span><text:span text:style-name="T49"><text:tab/></text:span><text:span text:style-name="T50"><text:tab/></text:span><text:span text:style-name="T51"><text:tab/><text:s text:c="10"/></text:span><text:span text:style-name="T52"><text:tab/></text:span><text:span text:style-name="T53"><text:tab/></text:span></text:p>
      <text:p text:style-name="P54"/>
      <text:p text:style-name="P55"/>
      <text:p text:style-name="P56">Parengė</text:p>
      <text:p text:style-name="P57">Teisės ir viešosios tvarkos skyriaus</text:p>
      <text:p text:style-name="P58">vedėja</text:p>
      <text:p text:style-name="P59"/>
      <text:p text:style-name="P60">Jovita Bakanaitė<text:s/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US</dc:title>
    <meta:initial-creator>Asta</meta:initial-creator>
    <dc:creator>adlibuser</dc:creator>
    <meta:creation-date>2018-03-23T13:14:00Z</meta:creation-date>
    <dc:date>2018-03-23T13:14:00Z</dc:date>
    <meta:print-date>2018-03-19T12:51:00Z</meta:print-date>
    <meta:template xlink:href="Normal.dotm" xlink:type="simple"/>
    <meta:editing-cycles>2</meta:editing-cycles>
    <meta:editing-duration>PT0S</meta:editing-duration>
    <meta:user-defined meta:name="LabbisDVSAttachmentId">099dcbce-1f4e-4b3f-8556-dda8a3a12592</meta:user-defined>
    <meta:document-statistic meta:page-count="2" meta:paragraph-count="25" meta:word-count="227" meta:character-count="1669" meta:row-count="73" meta:non-whitespace-character-count="1467"/>
  </office:meta>
</office:document-meta>
</file>