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5in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end" fo:line-height="106%" fo:text-indent="1.377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06%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4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background-color="#FFFFFF"/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background-color="#FFFFFF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background-color="#FFFFFF"/>
      <style:text-properties style:font-size-complex="12pt"/>
    </style:style>
    <style:style style:name="P71" style:parent-style-name="Normal" style:family="paragraph">
      <style:paragraph-properties fo:text-align="justify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IP-1684(2)</text:p>
      <text:p text:style-name="P9"/>
      <text:p text:style-name="P10"><text:span text:style-name="T11">LIETUVOS RESPUBLIKOS<text:s/></text:span></text:p>
      <text:p text:style-name="P12">POLITINIŲ KAMPANIJŲ FINANSAVIMO IR FINANSAVIMO KONTROLĖS ĮSTATYMO NR. IX-2428 10, 16 IR 19 STRAIPSNIŲ PAKEITIMO<text:s/></text:p>
      <text:p text:style-name="P13"><text:span text:style-name="T14">ĮSTATYMAS</text:span></text:p>
      <text:p text:style-name="P15"/>
      <text:p text:style-name="P16"><text:span text:style-name="T17">2018<text:s/></text:span><text:span text:style-name="T18">m.                  d. 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10 straipsnio pakeitimas</text:span></text:p>
      <text:p text:style-name="P26"><text:span text:style-name="T27">Pakeisti 10 straipsnio 10 dalį ir ją išdėstyti taip:</text:span></text:p>
      <text:p text:style-name="P28"><text:span text:style-name="T29">„</text:span><text:span text:style-name="T30">10</text:span><text:span text:style-name="T31">. Pasibaigus rinkimų (referendumo) agitacijos kampanijos etapui, aukas politinei kampanijai priimti draudžiama. Savaran</text:span><text:span text:style-name="T32">kiškas politinės kampanijos dalyvis į savo politinės kampanijos sąskaitą, atstovaujamasis politinės kampanijos dalyvis į jį atstovaujančio savarankiško politinės kampanijos dalyvio sąskaitą lėšas prisiimtiems įsipareigojimams padengti gali pervesti iki pol</text:span><text:span text:style-name="T33">itinės kampanijos finansavimo ataskaitos pateikimo Vyriausiajai rinkimų komisijai.“</text:span></text:p>
      <text:p text:style-name="P34"/>
      <text:p text:style-name="P35"><text:span text:style-name="T36">2</text:span><text:span text:style-name="T37"><text:s/>straipsnis.<text:s/></text:span><text:span text:style-name="T38">16 straipsnio pakeitimas</text:span></text:p>
      <text:p text:style-name="P39"><text:span text:style-name="T40">Papildyti 16 straipsnio 6 dalį 3 punktu:</text:span></text:p>
      <text:p text:style-name="P41"><text:span text:style-name="T42">„</text:span><text:span text:style-name="T43">3</text:span><text:span text:style-name="T44">) politinės kampanijos laikotarpiu per visuomenės informavimo priemones neatlygintinai, laikantis objektyvumo ir politinės kampanijos dalyvių lygiateisiškumo principų viešosios informacijos rengėjų ir skleidėjų skleidžiama informacija apie rinkimų programa</text:span><text:span text:style-name="T45">s.“<text:s/></text:span></text:p>
      <text:p text:style-name="P46"/>
      <text:p text:style-name="P47"><text:span text:style-name="T48">3</text:span><text:span text:style-name="T49"><text:s/>straipsnis.<text:s/></text:span><text:span text:style-name="T50">19 straipsnio pakeitimas</text:span></text:p>
      <text:p text:style-name="P51"><text:span text:style-name="T52">Pakeisti 19 straipsnio 2 dalies 13 punktą ir jį išdėstyti taip:</text:span></text:p>
      <text:p text:style-name="P53"><text:span text:style-name="T54">„</text:span><text:span text:style-name="T55">13</text:span><text:span text:style-name="T56">)<text:s/></text:span><text:span text:style-name="T57">kartu su Valstybine mokesčių inspekcija prie Lietuvos Respublikos finansų ministerijos (toliau – Valstybinė mokesčių inspekcija)</text:span><text:span text:style-name="T58"><text:s/>sudaro sąlygas politinės kampanijos iždininkui Vyriausiosios rinkimų komisijos informacinėje sistemoje patikrinti, ar auka atitinka šio įstatymo 10 straipsnio 2 dalies reikalavimus ir ar aukotojas yra deklaravęs turtą ir pajamas. Vyriausioji rinkimų komis</text:span><text:span text:style-name="T59">ija atsako už tinkamą šios informacinės sistemos veikimą.</text:span><text:span text:style-name="T60">“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><text:span text:style-name="T68">Te</text:span><text:span text:style-name="T69">ikia</text:span></text:p>
      <text:p text:style-name="P70">Valstybės valdymo ir savivaldybių<text:s/></text:p>
      <text:p text:style-name="P71"><text:span text:style-name="T72">komiteto vardu komiteto pirminink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8-10-12T10:28:00Z</meta:creation-date>
    <dc:date>2018-10-12T10:28:00Z</dc:date>
    <meta:print-date>2018-02-14T12:32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a8198013-7274-4c5c-a85f-0a6d411f9ccb</meta:user-defined>
    <meta:document-statistic meta:page-count="1" meta:paragraph-count="43" meta:word-count="234" meta:character-count="1847" meta:row-count="118" meta:non-whitespace-character-count="1656"/>
  </office:meta>
</office:document-meta>
</file>