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margin-left="3.6in" fo:text-indent="0.9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4" style:parent-style-name="Normal" style:family="paragraph">
      <style:paragraph-properties fo:text-align="justify" fo:text-indent="4.5284in"/>
      <style:text-properties fo:font-weight="bold" style:font-weight-asian="bold" style:font-size-complex="12pt"/>
    </style:style>
    <style:style style:name="P15"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fo:font-weight="bold" style:font-weight-asian="bold"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name-asian="Calibri" fo:font-weight="bold" style:font-weight-asian="bold" style:font-size-complex="12pt" fo:hyphenate="false"/>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fo:language="en" fo:country="US"/>
    </style:style>
    <style:style style:name="T43" style:parent-style-name="DefaultParagraphFont" style:family="text">
      <style:text-properties fo:font-weight="bold" style:font-weight-asian="bold" style:font-size-complex="12pt" fo:language="en" fo:country="U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5in"/>
      <style:text-properties fo:font-weight="bold" style:font-weight-asian="bold"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office:automatic-styles>
  <office:body>
    <office:text text:use-soft-page-breaks="true">
      <text:p text:style-name="P1"/>
      <text:p text:style-name="P10"><text:span text:style-name="T11">Projektas XIIIP-</text:span><text:span text:style-name="T12">4884(2)</text:span></text:p>
      <text:p text:style-name="P13"/>
      <text:p text:style-name="P14"/>
      <text:p text:style-name="P15"/>
      <text:p text:style-name="P16">LIETUVOS RESPUBLIKOS</text:p>
      <text:p text:style-name="P17"><text:span text:style-name="T18">MOKSLO IR STUDIJŲ ĮSTATYMO<text:s/></text:span><text:span text:style-name="T19">NR. XI-242 76 IR 82</text:span><text:span text:style-name="T20"><text:s/>straipsnių PAKEITIMO</text:span></text:p>
      <text:p text:style-name="P21">ĮSTATYMAS</text:p>
      <text:p text:style-name="P22"/>
      <text:p text:style-name="P23">2020 m. <text:s text:c="21"/>d. Nr.<text:s/><text:line-break/>Vilnius</text:p>
      <text:p text:style-name="P24"/>
      <text:p text:style-name="P25"/>
      <text:p text:style-name="P26"><text:span text:style-name="T27">1</text:span><text:span text:style-name="T28"><text:s/>straipsnis.<text:s/></text:span><text:span text:style-name="T29">76 straipsnio pakeitimas</text:span></text:p>
      <text:p text:style-name="P30"><text:span text:style-name="T31">Pakeisti 76 straipsnio 1 dalies 4<text:s/></text:span><text:span text:style-name="T32">punktą ir jį išdėstyti taip:</text:span></text:p>
      <text:p text:style-name="P33"><text:span text:style-name="T34">„</text:span><text:span text:style-name="T35">4</text:span><text:span text:style-name="T36">) socialinėms stipendijoms, studijų stipendijoms</text:span><text:span text:style-name="T37">,</text:span><text:span text:style-name="T38"><text:s/>tikslinėms stipendijoms ir kitai paramai.“</text:span></text:p>
      <text:p text:style-name="P39"/>
      <text:p text:style-name="P40"/>
      <text:p text:style-name="P41"><text:span text:style-name="T42">2</text:span><text:span text:style-name="T43"><text:s/></text:span><text:span text:style-name="T44">straipsnis.<text:s/></text:span><text:span text:style-name="T45">82 straipsnio pakeitimas</text:span></text:p>
      <text:p text:style-name="P46"><text:span text:style-name="T47">1</text:span><text:span text:style-name="T48">. Pakeisti<text:s/></text:span><text:span text:style-name="T49">82</text:span><text:span text:style-name="T50"><text:s/></text:span><text:span text:style-name="T51">straipsnio<text:s/></text:span><text:span text:style-name="T52">1 da</text:span><text:span text:style-name="T53">lį ir ją išdėstyti taip:</text:span></text:p>
      <text:p text:style-name="P54"><text:span text:style-name="T55">„</text:span><text:span text:style-name="T56">1</text:span><text:span text:style-name="T57">.<text:s/></text:span><text:span text:style-name="T58">Studentams<text:s/></text:span><text:span text:style-name="T59">gali būti mokamos socialinės, skatinamosios</text:span><text:span text:style-name="T60">,</text:span><text:span text:style-name="T61"><text:s/>tikslinės</text:span><text:span text:style-name="T62"><text:s/></text:span><text:span text:style-name="T63">ir studijų stipendijos.“</text:span></text:p>
      <text:p text:style-name="P64"><text:span text:style-name="T65">2</text:span><text:span text:style-name="T66">. <text:s/></text:span><text:span text:style-name="T67">Papildyti<text:s/></text:span><text:span text:style-name="T68">82</text:span><text:span text:style-name="T69"><text:s/>straipsnį 10</text:span><text:span text:style-name="T70">1</text:span><text:span text:style-name="T71"><text:s/>da</text:span><text:span text:style-name="T72">limi:</text:span></text:p>
      <text:p text:style-name="P73"><text:span text:style-name="T74">„</text:span><text:span text:style-name="T75">10</text:span><text:span text:style-name="T76">1</text:span><text:span text:style-name="T77">.<text:s/></text:span><text:span text:style-name="T78"><text:s/></text:span><text:span text:style-name="T79">Vyriausybės nustatyta tvarka iš valstybės biudžeto lėšų tikslinės stipendijos gali būti mokamos studentams, įstojusiems<text:s/></text:span><text:span text:style-name="T80">į Vyriausybės nustatytų prioritetinių studijų krypčių, krypčių grupių ar studijų programų grupių valstybės finansuojamas studijų vietas ar nefinansuojamas studijų vietas su studijų stipendija, neatsižvelgiant į kitas gaunamas stipendijas ar paramą. Tikslin</text:span><text:span text:style-name="T81">ė stipendija mokama</text:span><text:s/><text:span text:style-name="T82">neturintiems akademinių skolų studentams ne rečiau kaip kartą per pusę metų visą studijų laikotarpį, bet ne ilgiau kaip studijų programoje nustatyta studijų trukmė. Atitinkamų metų trumposios pakopos, pirmosios pakopos, antrosios pakopo</text:span><text:span text:style-name="T83">s ir vientisųjų studijų prioritetines kryptis, krypčių grupes ar studijų programų grupes nustato Vyriausybė iki kiekvienų metų balandžio 2 dienos, atsižvelgdama į</text:span><text:span text:style-name="T84"><text:s/></text:span><text:span text:style-name="T85">ministerijų pasiūlymus, valstybės ūkinės, socialinės, kultūrinės ir regioninės plėtros poreik</text:span><text:span text:style-name="T86">ius,<text:s/></text:span><text:span text:style-name="T87">nacionalinės žmogiškųjų išteklių stebėsenos informaciją,</text:span><text:span text:style-name="T88"><text:s/></text:span><text:span text:style-name="T89">Vyriausybės nustatytas prioritetines mokslo tiriamosios ir eksperimentinės plėtros ir inovacijų raidos kryptis ir jų prioritetus bei<text:s/></text:span><text:span text:style-name="T90">valstybės finansines galimybes. Tikslines stipendijas adminis</text:span><text:span text:style-name="T91">truoja Valstybinis studijų fondas.“</text:span></text:p>
      <text:p text:style-name="P92"/>
      <text:p text:style-name="P93"><text:span text:style-name="T94">3</text:span><text:span text:style-name="T95"><text:s/>straipsnis.<text:s/></text:span><text:span text:style-name="T96">Įstatymo įsigaliojimas ir įgyvendinimas</text:span></text:p>
      <text:p text:style-name="P97"><text:span text:style-name="T98">1</text:span><text:span text:style-name="T99">. Šis įstatymas</text:span>,<text:s/><text:span text:style-name="T100">išskyrus šio straipsnio 2 dalį, įsigalioja 2021 m. sausio 1 d.</text:span></text:p>
      <text:p text:style-name="P101"><text:span text:style-name="T102">2</text:span><text:span text:style-name="T103">.<text:s/></text:span>Lietuvos Respublikos Vyriausybė iki 2020 m. gruodžio 31 d. priima šio įstatymo įgyvendinamuosius teisės aktus.</text:p>
      <text:p text:style-name="P104"/>
      <text:p text:style-name="P105"/>
      <text:p text:style-name="P106"/>
      <text:p text:style-name="P107"><text:span text:style-name="T108">Skelbiu šį Lietuvos Respublikos Seimo priimtą įstatymą.</text:span></text:p>
      <text:p text:style-name="P109"/>
      <text:p text:style-name="P110">Respublikos Prezidentas</text:p>
      <text:p text:style-name="P111"/>
      <text:p text:style-name="P112"><text:span text:style-name="T113">Teikia<text:s/></text:span></text:p>
      <text:p text:style-name="P114"><text:span text:style-name="T115">Švietimo ir mokslo <text:s/>komiteto pirmininkas <text:s text:c="20"/>Eugenijus <text:s/>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1pt" style:font-size-asian="11pt" style:font-size-complex="11pt"/>
    </style:style>
    <style:style style:name="P5"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fo:font-size="10pt" style:font-size-asian="10pt" style:font-size-complex="11pt"/>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6-12T10:29:00Z</meta:creation-date>
    <dc:date>2020-06-12T10:29:00Z</dc:date>
    <meta:print-date>2020-06-12T08:2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a5ea74a-cabb-4a2a-ab6c-f86d4c2239c1</meta:user-defined>
    <meta:user-defined meta:name="_dlc_DocId">Z6YWEJNPDQQR-652867478-10580</meta:user-defined>
    <meta:user-defined meta:name="_dlc_DocIdUrl">https://intranetas.lrs.lt/16/_layouts/15/DocIdRedir.aspx?ID=Z6YWEJNPDQQR-652867478-10580, Z6YWEJNPDQQR-652867478-10580</meta:user-defined>
    <meta:document-statistic meta:page-count="1" meta:paragraph-count="52" meta:word-count="289" meta:character-count="2220" meta:row-count="94" meta:non-whitespace-character-count="1983"/>
  </office:meta>
</office:document-meta>
</file>