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size="14pt" style:font-size-asian="14pt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fo:background-color="#FFFFFF"/>
    </style:style>
    <style:style style:name="T35" style:parent-style-name="DefaultParagraphFont" style:family="text">
      <style:text-properties style:font-name-asian="HG Mincho Light J" fo:color="#000000" style:font-size-complex="12pt" fo:background-color="#FFFFFF"/>
    </style:style>
    <style:style style:name="T36" style:parent-style-name="DefaultParagraphFont" style:family="text">
      <style:text-properties style:font-name-asian="HG Mincho Light J" fo:color="#000000" style:font-size-complex="12pt" fo:background-color="#FFFFFF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/>
      <text:p text:style-name="P7">SPRENDIMAS</text:p>
      <text:p text:style-name="P8">DĖL ŠIAULIŲ MIESTO SAVIVALDYBĖS ADMINISTRACIJOS STRUKTŪROS PATVIRTINIMO</text:p>
      <text:p text:style-name="Normal"/>
      <text:p text:style-name="P9">2023 m. <text:s text:c="19"/>d. Nr.<text:s/>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 15 straipsnio 2 dalies 9 punktu, 33 straipsnio 1 dalimi, Šiaulių miesto savivaldybės taryba <text:s/></text:span><text:span text:style-name="T16">nusprendži</text:span><text:span text:style-name="T17">a:</text:span></text:p>
      <text:p text:style-name="P18"><text:span text:style-name="T19">1</text:span><text:span text:style-name="T20">. Patvirtinti pridedamus:</text:span></text:p>
      <text:p text:style-name="P21"><text:span text:style-name="T22">1.1</text:span><text:span text:style-name="T23"><text:s/>Šiaulių miesto savivaldybės administracijos struktū</text:span><text:span text:style-name="T24">rą, galiosiančią nuo 2024 m. sausio 1 d. iki 2024 m. vasario 18 d.;</text:span></text:p>
      <text:p text:style-name="P25"><text:span text:style-name="T26">1.2</text:span><text:span text:style-name="T27">. Šiaulių miesto savivaldybės administracijos struktūrą, įsigaliosiančią nuo 2024 m. vasario 19 d.</text:span></text:p>
      <text:p text:style-name="P28"><text:span text:style-name="T29">2</text:span><text:span text:style-name="T30">. Pripažinti netekusiu galios nuo 2024 m. sausio 1 d. Šiaulių miesto saviva</text:span><text:span text:style-name="T31">ldybės tarybos 2023 m. spalio 5 d. sprendimą Nr. T-408 „Dėl Šiaulių miesto savivaldybės administracijos struktūros patvirtinimo“.</text:span></text:p>
      <text:p text:style-name="P32"><text:span text:style-name="T33">Šis sprendimas n</text:span><text:span text:style-name="T34">e vėliau kaip per vieną mėnesį nuo jo įteikimo dienos gali būti skundžiamas paduodant skundą Lietuvos administ</text:span><text:span text:style-name="T35">racinių ginčų komisijos Šiaulių apygardos skyriui adresu:<text:s/></text:span><text:soft-page-break/><text:span text:style-name="T36">Dvaro g. 81, Šiauliai, arba Regionų apygardos administraciniam teismui bet kuriuose šio teismo rūmuose.</text:span></text:p>
      <text:p text:style-name="P37"/>
      <text:p text:style-name="P38"/>
      <text:p text:style-name="P39"/>
      <text:p text:style-name="P40"><text:span text:style-name="T41">Savivaldybės mera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10-23T06:15:00Z</meta:creation-date>
    <dc:date>2023-10-23T06:15:00Z</dc:date>
    <meta:print-date>2023-09-13T09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8" meta:character-count="1128" meta:row-count="43" meta:non-whitespace-character-count="1011"/>
  </office:meta>
</office:document-meta>
</file>