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1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color="#FF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FF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77in"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P35" style:parent-style-name="Normal" style:family="paragraph">
      <style:paragraph-properties fo:text-align="justify" fo:text-indent="1in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fo:color="#FF0000"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background-color="#FFFFFF" style:language-asian="ar" style:country-asian="SA"/>
    </style:style>
    <style:style style:name="P50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/>
      <style:text-properties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language-asian="ar" style:country-asian="SA" fo:hyphenate="false"/>
    </style:style>
    <style:style style:name="P7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10">ŠIAULIŲ MIESTO SAVIVALDYBĖS TARYBA</text:span></text:p>
      <text:p text:style-name="Normal"/>
      <text:p text:style-name="P11">SPRENDIMAS</text:p>
      <text:p text:style-name="P12"><text:span text:style-name="T13">DĖL PASTATO KRYMO G. 1, ŠIAULIUOSE,</text:span><text:span text:style-name="T14"><text:s/>PERDAVIMO VšĮ „SMALSIEJI PABIRUČIAI“ PANAUDOS SUTARTIMI</text:span></text:p>
      <text:p text:style-name="P15"/>
      <text:p text:style-name="P16">2024 m. <text:s text:c="2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 dalies 19 punktu, Lietuvos Respublikos valstybės ir savivaldybių turto valdymo, naudojimo ir disponavimo juo įstatymo 14 straipsnio 1 dalies 2 punktu,<text:s/></text:span><text:span text:style-name="T22">įgyvendindama Ši</text:span><text:span text:style-name="T23">aulių miesto savivaldybei nuosavybės teise priklausančio ir patikėjimo teise valdomo turto perdavimo panaudos pagrindais laikinai neatlygintinai valdyti ir naudotis tvarkos aprašo, patvirtinto Šiaulių miesto savivaldybės tarybos 2021 m. rugsėjo 2 d. sprend</text:span><text:span text:style-name="T24">imu Nr. T-370 „Dėl Šiaulių miesto savivaldybei nuosavybės teise priklausančio ir patikėjimo teise valdomo turto perdavimo panaudos pagrindais laikinai neatlygintinai valdyti ir naudotis tvarkos aprašo patvirtinimo“, 6 punktą,<text:s/></text:span><text:span text:style-name="T25"><text:s/></text:span><text:span text:style-name="T26">atsižvelgdama į VšĮ „Smalsiej</text:span><text:span text:style-name="T27">i pabiručiai“</text:span><text:span text:style-name="T28"><text:s/></text:span><text:span text:style-name="T29">2024-03-18 prašymą Nr. TRG-716 <text:s/>„Dėl negyvenamųjų patalpų panaudos sutarties pratęsimo“</text:span><text:span text:style-name="T30"><text:s text:c="2"/></text:span><text:span text:style-name="T31">ir Negyvenamųjų pastatų, patalpų ir statinių skirstymo komisijos 2024-04-05 posėdžio protokolą <text:s text:c="8"/>Nr. VAK-151</text:span><text:span text:style-name="T32">, Šiaulių miesto savivaldybės taryba<text:s/></text:span><text:span text:style-name="T33">nu</text:span><text:span text:style-name="T34">sprendžia:</text:span></text:p>
      <text:p text:style-name="P35"><text:span text:style-name="T36">1</text:span><text:span text:style-name="T37">. P</text:span><text:span text:style-name="T38">erduoti pagal panaudos sutartį dešimčiai metų viešajai įstaigai „Smalsieji pabiručiai“ Šiaulių miesto savivaldybei nuosavybės teise priklausantį 1815,96 kv. m. ploto pastatą Krymo g. 1, Šiauliuose (kadastrinių matavimų byloje pastatas pažy</text:span><text:span text:style-name="T39">mėtas indeksais 1C2b ir 2C2b, unikalūs numeriai 2997-6005-8012 ir 2997-6005-8023), ir kiemo statinius (tvora, kiemo aikštelė,<text:s/></text:span><text:soft-page-break/><text:span text:style-name="T40">unikalus numeris 2997-6005-8034)</text:span><text:span text:style-name="T41"><text:s/></text:span><text:span text:style-name="T42">naudoti viešosios įstaigos „Smalsieji pabiručiai“<text:s/></text:span><text:span text:style-name="T43">veikloms vykdyti.<text:s/></text:span></text:p>
      <text:p text:style-name="P44"><text:span text:style-name="T45">2</text:span><text:span text:style-name="T46">.<text:s/></text:span><text:span text:style-name="T47">Įgalioti Šiaulių<text:s/></text:span><text:span text:style-name="T48">miesto savivaldybės merą</text:span><text:span text:style-name="T49"><text:s/>pasirašyti šio sprendimo 1 punkte nurodyto turto perdavimo ir priėmimo aktą ir turto panaudos sutartį.<text:s/></text:span></text:p>
      <text:p text:style-name="P50">Šis sprendimas ne vėliau kaip per mėnesį nuo jo įteikimo dienos gali būti skundžiamas paduodant skundą Lietuvos administracinių<text:s/>ginčų komisijos Šiaulių apygardos skyriui adresu: Dvaro g. 81, Šiauliai, arba bet kuriuose Regionų administracinio teismo rūmuose.</text:p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5.6111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0T08:09:00Z</meta:creation-date>
    <dc:date>2024-04-10T08:09:00Z</dc:date>
    <meta:print-date>2024-02-02T08:49:00Z</meta:print-date>
    <meta:template xlink:href="Normal.dotm" xlink:type="simple"/>
    <meta:editing-cycles>2</meta:editing-cycles>
    <meta:editing-duration>PT0S</meta:editing-duration>
    <meta:user-defined meta:name="infolexID">06612FCE-D3E4-4910-8F0D-751ED4E019EB</meta:user-defined>
    <meta:document-statistic meta:page-count="2" meta:paragraph-count="38" meta:word-count="172" meta:character-count="2107" meta:row-count="54" meta:non-whitespace-character-count="1973"/>
  </office:meta>
</office:document-meta>
</file>