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5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PRIENŲ RAJONO SAVIVALDYBĖS TARYBA</text:span></text:p>
      <text:p text:style-name="P6"/>
      <text:p text:style-name="P7"/>
      <text:p text:style-name="P8">SPRENDIMAS</text:p>
      <text:p text:style-name="P9">DĖL ŽEMĖS MOKESČIO<text:s/></text:p>
      <text:p text:style-name="P10"/>
      <text:p text:style-name="P11">2018 m. rugpjūčio 22 d. Nr. T1-219</text:p>
      <text:p text:style-name="P12">Prienai</text:p>
      <text:p text:style-name="P13"/>
      <text:p text:style-name="P14">Vadovaudamasi <text:s/>Prienų rajono savivaldybės <text:s/>tarybos 2018 m. birželio 28 d. <text:s/>sprendimu <text:s/>Nr. T3-179 <text:s/>„Dėl <text:s/>sprendimo <text:s/>projekto <text:s/>priėmimo <text:s/>atidėjimo“ ir atsižvelgdama į <text:s/>J. J.-G. 2016-12-14 prašymą, <text:s/>Prienų <text:s/>rajono <text:s/>savivaldybės <text:s/>taryba <text:s/>n u s p r e n d ž i a:</text:p>
      <text:p text:style-name="P15">Nesumažinti 80 proc. J. J.-G. apskaičiuoto 2016 m. žemės mokesčio (477,58 Eur) už žemės sklypą, esantį Skriaudžių k., Veiverių sen., Prienų r. sav., nes J.J.-G. nepateikė išsamios informacijos (dokumentų) apie savo turtinę ir finansinę padėtį.<text:s/></text:p>
      <text:p text:style-name="P16"><text:span text:style-name="T17">Šis sprend</text:span><text:span text:style-name="T18">imas per vieną mėnesį nuo jo įteikimo dienos gali būti skundžiamas Lietuvos Respublikos administracinių bylų teisenos įstatymo nustatyta tvarka Lietuvos Respublikos administracinių ginčų komisijos Kauno apygardos skyriui (</text:span><text:span text:style-name="T19">Laisvės al. 36, Kaunas</text:span><text:span text:style-name="T20">) arba Regio</text:span><text:span text:style-name="T21">nų apygardos administraciniam teismui bet kuriuose teismo rūmuose (Šiaulių rūmai, Dvaro g. 80, Šiauliai; Panevėžio rūmai,</text:span><text:span text:style-name="T22"><text:s/></text:span><text:span text:style-name="T23">Respublikos g. 62, Panevėžys; Klaipėdos rūmai,</text:span><text:span text:style-name="T24"><text:s/></text:span><text:span text:style-name="T25">Galinio Pylimo g. 9, Klaipėda; Kauno rūmai,</text:span><text:span text:style-name="T26"><text:s/></text:span><text:span text:style-name="T27">A. Mickevičiaus g. 8A, Kaunas).</text:span></text:p>
      <text:p text:style-name="P28"/>
      <text:p text:style-name="P29"/>
      <text:p text:style-name="P30"><text:span text:style-name="T31">Savivaldy</text:span><text:span text:style-name="T32">bės meras<text:s/></text:span>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8-22T13:34:00Z</meta:creation-date>
    <dc:date>2018-08-22T13:34:00Z</dc:date>
    <meta:print-date>2018-08-14T10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8" meta:character-count="1155" meta:row-count="26" meta:non-whitespace-character-count="1017"/>
  </office:meta>
</office:document-meta>
</file>