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06%" fo:text-indent="4.6465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line-height="150%" fo:text-indent="5.1187in">
        <style:tab-stops>
          <style:tab-stop style:type="left" style:position="4.64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keep-together="always" fo:text-align="justify" fo:line-height="150%" fo:margin-left="1.3777in" fo:text-indent="-0.8777in">
        <style:tab-stops>
          <style:tab-stop style:type="left" style:position="0.0006in"/>
          <style:tab-stop style:type="left" style:position="0.020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keep-with-next="always" fo:keep-together="always" fo:text-align="justify" fo:line-height="106%"/>
      <style:text-properties fo:font-style="italic" style:font-style-asian="italic"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keep-with-next="always" fo:keep-together="always" fo:text-align="justify" fo:line-height="106%"/>
      <style:text-properties style:font-size-complex="12pt"/>
    </style:style>
    <style:style style:name="P78" style:parent-style-name="Normal" style:family="paragraph">
      <style:paragraph-properties fo:keep-with-next="always" fo:keep-together="always" fo:text-align="justify" fo:line-height="106%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margin-left="0.1972in" fo:text-indent="-0.0986in">
        <style:tab-stops>
          <style:tab-stop style:type="left" style:position="0.1965in"/>
          <style:tab-stop style:type="left" style:position="0.6888in"/>
          <style:tab-stop style:type="left" style:position="2.9763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line-height="106%" fo:margin-left="0.1972in" fo:text-indent="-0.0986in">
        <style:tab-stops>
          <style:tab-stop style:type="left" style:position="0.1965in"/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LIETUVOS RESPUBLIKOS</text:p>
      <text:p text:style-name="P11">VALSTYBINIŲ PENSIJŲ ĮSTATYMO NR. I-730 2 STRAIPSNIO PAKEITIMO<text:s/></text:p>
      <text:p text:style-name="P12">ĮSTATYMAS</text:p>
      <text:p text:style-name="P13"/>
      <text:p text:style-name="P14"/>
      <text:p text:style-name="P15">2021 m.<text:s/><text:tab/>d. Nr.<text:s/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/text:span><text:span text:style-name="T22"><text:tab/><text:s/></text:span><text:span text:style-name="T23">2</text:span><text:span text:style-name="T24"><text:s/>straipsnio pakeitimas</text:span></text:p>
      <text:p text:style-name="P25"><text:span text:style-name="T26">1</text:span><text:span text:style-name="T27">.</text:span><text:span text:style-name="T28"><text:tab/>Pakeisti 2 straipsnio 4 dalį ir ją išdėstyti taip:</text:span></text:p>
      <text:p text:style-name="P29"><text:span text:style-name="T30">„Indeksuojant<text:s/></text:span><text:span text:style-name="T31">valstybinių pensijų bazės dydį ir valstybinių pensijų, nurodytų šio įstatymo 1 straipsnio 1 dalies 5 punkte, dydį, IK apskaičiuojamas pagal šią formulę:</text:span></text:p>
      <text:p text:style-name="P32"><text:span text:style-name="T33">IK= 1 + SVKI / 100, kurioje:</text:span></text:p>
      <text:p text:style-name="P34"><text:span text:style-name="T35">SVKI – IK apskaičiavimo metais paskutiniame Vyriausybės ar jos įgaliotos institucijos paskelbtame ekonominės raidos scenarijuje (toliau – Ekonominės raidos scenarijus) paskelbto praėjusių metų suderinto vartotojų kainų indekso vidurkis, išskyrus atvejį, nu</text:span><text:span text:style-name="T36">matytą šio straipsnio<text:s/></text:span><text:span text:style-name="T37">7<text:s/></text:span><text:span text:style-name="T38">dalyje.“</text:span></text:p>
      <text:p text:style-name="P39"><text:span text:style-name="T40">2</text:span><text:span text:style-name="T41">.</text:span><text:span text:style-name="T42"><text:tab/>Papildyti 2 straipsnį nauja 5 dalimi:</text:span></text:p>
      <text:p text:style-name="P43"><text:span text:style-name="T44">„Indeksuojant valstybinių pensijų, nurodytų šio įstatymo 1 straipsnio 1 dalies<text:s/></text:span><text:span text:style-name="T45">3</text:span><text:span text:style-name="T46"><text:s/>punkte, dydį, IK apskaičiuojamas pagal šią formulę:</text:span></text:p>
      <text:p text:style-name="P47"><text:span text:style-name="T48">IK= 1 + 2</text:span><text:span text:style-name="T49">*</text:span><text:span text:style-name="T50">SVKI / 100, kurioje:</text:span></text:p>
      <text:p text:style-name="P51"><text:span text:style-name="T52">SVKI –</text:span><text:span text:style-name="T53"><text:s/>IK apskaičiavimo metais paskutiniame Ekonominės raidos scenarijuje paskelbto praėjusių metų suderinto vartotojų kainų indekso vidurkis, išskyrus atvejį, numatytą šio straipsnio 7 dalyje.“</text:span></text:p>
      <text:p text:style-name="P54"><text:span text:style-name="T55">3</text:span><text:span text:style-name="T56">.</text:span><text:span text:style-name="T57"><text:tab/>Buvusias 2 straipsnio<text:s/></text:span><text:span text:style-name="T58">5, 6, 7, 8 ir 9 dal</text:span><text:span text:style-name="T59">is laikyti<text:s/></text:span><text:span text:style-name="T60">6, 7</text:span><text:span text:style-name="T61">, 8, 9 ir 10 dalimis</text:span><text:span text:style-name="T62">.“</text:span></text:p>
      <text:p text:style-name="P63"/>
      <text:p text:style-name="P64"><text:span text:style-name="T65">2</text:span><text:span text:style-name="T66"> straipsnis. </text:span><text:span text:style-name="T67">Įstatymo įsigaliojimas</text:span></text:p>
      <text:p text:style-name="P68"><text:span text:style-name="T69">Šis įstatymas</text:span><text:span text:style-name="T70"><text:s/></text:span><text:span text:style-name="T71">įsigalioja 2022 m. sausio 1 d.</text:span></text:p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/text:p>
      <text:p text:style-name="P78"/>
      <text:p text:style-name="P79">Teikia</text:p>
      <text:p text:style-name="P80">Seimo nariai:<text:tab/></text:p>
      <text:p text:style-name="P81"><text:span text:style-name="T82">1</text:span><text:span text:style-name="T83">.</text:span><text:span text:style-name="T84"><text:tab/>Algirdas Stončaitis</text:span></text:p>
      <text:p text:style-name="P85"><text:span text:style-name="T86">2</text:span><text:span text:style-name="T87">.</text:span><text:span text:style-name="T88"><text:tab/></text:span><text:span text:style-name="T89">Saulius Skvernelis<text:s/></text:span></text:p>
      <text:p text:style-name="P90"><text:span text:style-name="T91">3</text:span><text:span text:style-name="T92">.</text:span><text:span text:style-name="T93"><text:tab/>Laima Nagienė</text:span></text:p>
      <text:p text:style-name="P94"><text:span text:style-name="T95">4</text:span><text:span text:style-name="T96">.</text:span><text:span text:style-name="T97"><text:tab/>Rima Baškienė</text:span></text:p>
      <text:p text:style-name="P98"><text:span text:style-name="T99">5</text:span><text:span text:style-name="T100">.</text:span><text:span text:style-name="T101"><text:tab/>Vytautas Bakas</text:span></text:p>
      <text:p text:style-name="P102"><text:span text:style-name="T103">6</text:span><text:span text:style-name="T104">.</text:span><text:span text:style-name="T105"><text:tab/>Tomas Tomilinas<text:s/></text:span></text:p>
      <text:p text:style-name="P106"><text:span text:style-name="T107">7</text:span><text:span text:style-name="T108">.</text:span><text:span text:style-name="T109"><text:tab/>Domas Griškevičius<text:s/></text:span></text:p>
      <text:p text:style-name="P110"><text:span text:style-name="T111">8</text:span><text:span text:style-name="T112">.</text:span><text:span text:style-name="T113"><text:tab/>Algirdas Butkevičius</text:span></text:p>
      <text:p text:style-name="P114"><text:span text:style-name="T115">9</text:span><text:span text:style-name="T116">.</text:span><text:span text:style-name="T117"><text:tab/>Rūta Miliūtė<text:s/></text:span></text:p>
      <text:p text:style-name="P118"><text:span text:style-name="T119">10</text:span><text:span text:style-name="T120">.</text:span><text:span text:style-name="T121"><text:tab/>Laima Mogenienė<text:s/></text:span></text:p>
      <text:p text:style-name="P122"><text:span text:style-name="T123">11</text:span><text:span text:style-name="T124">.</text:span><text:span text:style-name="T125"><text:tab/>Lukas Savickas</text:span></text:p>
      <text:p text:style-name="P126"><text:span text:style-name="T127">12</text:span><text:span text:style-name="T128">.</text:span><text:span text:style-name="T129"><text:tab/>Dainius<text:s/></text:span><text:span text:style-name="T130">Gaižauskas</text:span></text:p>
      <text:p text:style-name="P131"><text:span text:style-name="T132">13</text:span><text:span text:style-name="T133">.</text:span><text:span text:style-name="T134"><text:tab/>Valentinas Bukauskas</text:span></text:p>
      <text:p text:style-name="P135"><text:span text:style-name="T136">14</text:span><text:span text:style-name="T137">.</text:span><text:span text:style-name="T138"><text:tab/>Andrius Mazuronis</text:span></text:p>
      <text:p text:style-name="P139"><text:span text:style-name="T140">15</text:span><text:span text:style-name="T141">.</text:span><text:span text:style-name="T142"><text:tab/>Valdemaras Valkiūnas</text:span></text:p>
      <text:p text:style-name="P143"><text:span text:style-name="T144">16</text:span><text:span text:style-name="T145">.</text:span><text:span text:style-name="T146"><text:tab/>Rita Tamašunienė<text:s/></text:span></text:p>
      <text:p text:style-name="P147"><text:span text:style-name="T148">17</text:span><text:span text:style-name="T149">.</text:span><text:span text:style-name="T150"><text:tab/>Beata Petkevič</text:span></text:p>
      <text:p text:style-name="P151"><text:span text:style-name="T152">18</text:span><text:span text:style-name="T153">.</text:span><text:span text:style-name="T154"><text:tab/>Rimantė Šalaševičiūtė</text:span></text:p>
      <text:p text:style-name="P155"><text:span text:style-name="T156">19</text:span><text:span text:style-name="T157">.</text:span><text:span text:style-name="T158"><text:tab/>Jonas Pinskus</text:span></text:p>
      <text:p text:style-name="P159"><text:span text:style-name="T160">20</text:span><text:span text:style-name="T161">.</text:span><text:span text:style-name="T162"><text:tab/>Jonas Varkalys<text:s/></text:span></text:p>
      <text:p text:style-name="P163"><text:span text:style-name="T164">21</text:span><text:span text:style-name="T165">.</text:span><text:span text:style-name="T166"><text:tab/>Ričardas Juška<text:s/></text:span></text:p>
      <text:p text:style-name="P167"><text:span text:style-name="T168">22</text:span><text:span text:style-name="T169">.</text:span><text:span text:style-name="T170"><text:tab/>Juoz</text:span><text:span text:style-name="T171">as Varžgalys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TRULEVIČIŪTĖ Inga</meta:initial-creator>
    <dc:creator>adlibuser</dc:creator>
    <meta:creation-date>2021-09-27T10:38:00Z</meta:creation-date>
    <dc:date>2021-09-27T10:38:00Z</dc:date>
    <meta:print-date>2021-09-22T10:07:00Z</meta:print-date>
    <meta:template xlink:href="Normal.dotm" xlink:type="simple"/>
    <meta:editing-cycles>2</meta:editing-cycles>
    <meta:editing-duration>PT0S</meta:editing-duration>
    <meta:document-statistic meta:page-count="2" meta:paragraph-count="198" meta:word-count="321" meta:character-count="1786" meta:row-count="207" meta:non-whitespace-character-count="1663"/>
  </office:meta>
</office:document-meta>
</file>