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5in" fo:text-indent="0.4298in">
        <style:tab-stops/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 fo:margin-left="4.5in" fo:text-indent="0.4298in">
        <style:tab-stops/>
      </style:paragraph-properties>
      <style:text-properties fo:font-weight="bold" style:font-weight-asian="bold" style:font-size-complex="12pt" fo:hyphenate="false"/>
    </style:style>
    <style:style style:name="P4" style:parent-style-name="Normal" style:family="paragraph">
      <style:paragraph-properties fo:text-align="center"/>
      <style:text-properties style:font-size-complex="12pt" fo:hyphenate="false"/>
    </style:style>
    <style:style style:name="P5" style:parent-style-name="Normal" style:family="paragraph">
      <style:paragraph-properties fo:text-align="center"/>
      <style:text-properties style:font-size-complex="12pt" fo:hyphenate="fal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0" style:parent-style-name="DefaultParagraphFont" style:family="text">
      <style:text-properties style:font-name="TimesLT" fo:font-weight="bold" style:font-weight-asian="bold" fo:text-transform="uppercase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15" style:parent-style-name="Normal" style:family="paragraph">
      <style:paragraph-properties fo:widows="0" fo:orphans="0" fo:text-align="center"/>
      <style:text-properties style:font-size-complex="12pt"/>
    </style:style>
    <style:style style:name="P16" style:parent-style-name="Normal" style:family="paragraph">
      <style:paragraph-properties fo:widows="0" fo:orphans="0"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name-asian="MS Mincho" style:font-style-complex="italic" fo:color="#000000"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43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right="0.018in" fo:text-indent="0.5in"/>
    </style:style>
    <style:style style:name="P32" style:parent-style-name="Normal" style:family="paragraph">
      <style:paragraph-properties fo:text-align="justify" fo:margin-right="0.018in" fo:text-indent="0.5in"/>
    </style:style>
    <style:style style:name="T33" style:parent-style-name="DefaultParagraphFont" style:family="text">
      <style:text-properties fo:font-style="italic" style:font-style-asian="italic" style:font-size-complex="12pt"/>
    </style:style>
    <style:style style:name="P34" style:parent-style-name="Normal" style:family="paragraph">
      <style:paragraph-properties fo:text-align="justify" fo:margin-right="0.018in"/>
      <style:text-properties style:font-size-complex="12pt"/>
    </style:style>
    <style:style style:name="P35" style:parent-style-name="Normal" style:family="paragraph">
      <style:paragraph-properties fo:margin-right="0.018in" fo:text-indent="0.5in"/>
      <style:text-properties style:font-size-complex="12pt"/>
    </style:style>
    <style:style style:name="P36" style:parent-style-name="Normal" style:family="paragraph">
      <style:paragraph-properties fo:widows="0" fo:orphans="0" fo:margin-right="0.018in"/>
    </style:style>
    <style:style style:name="P37" style:parent-style-name="Normal" style:family="paragraph">
      <style:paragraph-properties fo:widows="0" fo:orphans="0" fo:margin-right="0.018in"/>
      <style:text-properties style:font-size-complex="12pt"/>
    </style:style>
    <style:style style:name="P38" style:parent-style-name="Normal" style:family="paragraph">
      <style:paragraph-properties fo:text-indent="0.3444in"/>
      <style:text-properties style:font-name="Times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fo:language="en" fo:country="US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text-properties style:font-size-complex="12pt" fo:language="en" fo:country="US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<text:span text:style-name="T7">LIETUVOS RESPUBLIKOS</text:span></text:p>
      <text:p text:style-name="P8"><text:span text:style-name="T9">VALSTYBĖS TARNYBOS ĮSTATYMO nR.</text:span><text:span text:style-name="T10"><text:s/>VIII-1316</text:span><text:span text:style-name="T11"><text:s/>4 STRAIPSNIO PAKEITIMO</text:span></text:p>
      <text:p text:style-name="P12"><text:span text:style-name="T13">ĮSTATYMAS</text:span></text:p>
      <text:p text:style-name="P14"/>
      <text:p text:style-name="P15">2019 m. <text:s text:c="16"/>d. 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4 straipsnio pakeitimas<text:s/></text:span></text:p>
      <text:p text:style-name="P22"><text:span text:style-name="T23">Papildyti 4 straipsnio 2 dalį 9 punktu:</text:span></text:p>
      <text:p text:style-name="P24"><text:span text:style-name="T25">„</text:span><text:span text:style-name="T26">9</text:span><text:span text:style-name="T27">) neatitinka<text:s/></text:span><text:span text:style-name="T28">kituose įstatymuose nustatytų nepriekaištingos reputacijos reikalavimų</text:span><text:span text:style-name="T29">.“</text:span></text:p>
      <text:p text:style-name="P30"/>
      <text:p text:style-name="P31"/>
      <text:p text:style-name="P32"><text:span text:style-name="T33">Skelbiu šį Lietuvos Respublikos Seimo priimtą įstatymą.</text:span></text:p>
      <text:p text:style-name="P34"/>
      <text:p text:style-name="P35">Respublikos Prezidentas<text:tab/><text:tab/><text:tab/><text:s text:c="42"/></text:p>
      <text:p text:style-name="P36"/>
      <text:p text:style-name="P37"/>
      <text:p text:style-name="P38">Teikia Seimo nariai</text:p>
      <text:p text:style-name="Normal"/>
      <text:p text:style-name="Normal"><text:a xlink:href="https://www.lrs.lt/sip/portal.show?p_r=35299&amp;p_k=1&amp;p_a=498&amp;p_asm_id=79149" office:target-frame-name="_top" xlink:show="replace"><text:span text:style-name="T39">Zenonas Streikus</text:span></text:a><text:span text:style-name="T40"><text:s/></text:span></text:p>
      <text:p text:style-name="Normal"><text:a xlink:href="https://www.lrs.lt/sip/portal.show?p_r=35299&amp;p_k=1&amp;p_a=498&amp;p_asm_id=47850" office:target-frame-name="_top" xlink:show="replace"><text:span text:style-name="T41">Valentinas Bukauskas</text:span></text:a></text:p>
      <text:p text:style-name="Normal"><text:a xlink:href="https://www.lrs.lt/sip/portal.show?p_r=35299&amp;p_k=1&amp;p_a=498&amp;p_asm_id=79167" office:target-frame-name="_top" xlink:show="replace"><text:span text:style-name="T42">Guoda Burokienė</text:span></text:a></text:p>
      <text:p text:style-name="Normal"><text:a xlink:href="https://www.lrs.lt/sip/portal.show?p_r=35299&amp;p_k=1&amp;p_a=498&amp;p_asm_id=73585" office:target-frame-name="_top" xlink:show="replace"><text:span text:style-name="T43">Algis Strelčiūnas</text:span></text:a></text:p>
      <text:p text:style-name="Normal"><text:a xlink:href="https://www.lrs.lt/sip/portal.show?p_r=35299&amp;p_k=1&amp;p_a=498&amp;p_asm_id=23765" office:target-frame-name="_top" xlink:show="replace"><text:span text:style-name="T44">Vytautas Kamblevičius</text:span></text:a><text:span text:style-name="T45"><text:tab/></text:span></text:p>
      <text:p text:style-name="Normal"><text:a xlink:href="https://www.lrs.lt/sip/portal.show?p_r=35299&amp;p_k=1&amp;p_a=498&amp;p_asm_id=79178" office:target-frame-name="_top" xlink:show="replace"><text:span text:style-name="T46">Gintautas Kindurys</text:span></text:a></text:p>
      <text:p text:style-name="Normal"><text:a xlink:href="https://www.lrs.lt/sip/portal.show?p_r=35299&amp;p_k=1&amp;p_a=498&amp;p_asm_id=47484" office:target-frame-name="_top" xlink:show="replace"><text:span text:style-name="T47">Vanda Kravčionok</text:span></text:a></text:p>
      <text:p text:style-name="Normal"><text:a xlink:href="https://www.lrs.lt/sip/portal.show?p_r=35299&amp;p_k=1&amp;p_a=498&amp;p_asm_id=47811" office:target-frame-name="_top" xlink:show="replace"><text:span text:style-name="T48">Kęstutis Masiulis</text:span></text:a></text:p>
      <text:p text:style-name="Normal"><text:span text:style-name="T49">Povilas Urb</text:span><text:span text:style-name="T50">šys</text:span></text:p>
      <text:p text:style-name="Normal"><text:span text:style-name="T51">Ričardas Juška</text:span></text:p>
      <text:p text:style-name="P5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Šimkutė</meta:initial-creator>
    <dc:creator>adlibuser</dc:creator>
    <meta:creation-date>2019-12-20T09:19:00Z</meta:creation-date>
    <dc:date>2019-12-20T09:19:00Z</dc:date>
    <meta:template xlink:href="Normal.dotm" xlink:type="simple"/>
    <meta:editing-cycles>2</meta:editing-cycles>
    <meta:editing-duration>PT0S</meta:editing-duration>
    <meta:document-statistic meta:page-count="1" meta:paragraph-count="9" meta:word-count="190" meta:character-count="1399" meta:row-count="25" meta:non-whitespace-character-count="1218"/>
  </office:meta>
</office:document-meta>
</file>