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with-next="always" fo:text-align="center"/>
      <style:text-properties style:font-name="TimesLT"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style:font-name="TimesLT"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keep-with-next="always"/>
      <style:text-properties style:font-name="TimesLT" fo:color="#000000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margin-left="0.5in">
        <style:tab-stops/>
      </style:paragraph-properties>
      <style:text-properties style:font-name="TimesLT" fo:font-weight="bold" style:font-weight-asian="bold" fo:color="#000000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7069in"/>
      <style:text-properties style:font-name="Times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text-indent="0.543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text-properties style:font-name="TimesLT"/>
    </style:style>
    <style:style style:name="P62" style:parent-style-name="Normal" style:family="paragraph">
      <style:paragraph-properties fo:text-indent="2in"/>
      <style:text-properties style:font-name="TimesLT"/>
    </style:style>
    <style:style style:name="P63" style:parent-style-name="Normal" style:family="paragraph">
      <style:paragraph-properties fo:text-indent="2in"/>
      <style:text-properties style:font-name="TimesLT"/>
    </style:style>
    <style:style style:name="P64" style:parent-style-name="Normal" style:family="paragraph">
      <style:paragraph-properties fo:text-indent="2in"/>
      <style:text-properties style:font-name="TimesLT"/>
    </style:style>
    <style:style style:name="P65" style:parent-style-name="Normal" style:family="paragraph">
      <style:paragraph-properties fo:text-indent="2in"/>
      <style:text-properties style:font-name="TimesLT"/>
    </style:style>
    <style:style style:name="P66" style:parent-style-name="Normal" style:family="paragraph">
      <style:paragraph-properties fo:text-indent="2in"/>
      <style:text-properties style:font-name="TimesLT"/>
    </style:style>
    <style:style style:name="P67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68" style:parent-style-name="Normal" style:family="paragraph">
      <style:paragraph-properties fo:text-indent="2in"/>
      <style:text-properties style:font-name="TimesLT"/>
    </style:style>
    <style:style style:name="P69" style:parent-style-name="Normal" style:family="paragraph">
      <style:paragraph-properties fo:text-indent="2in"/>
      <style:text-properties style:font-name="TimesLT"/>
    </style:style>
    <style:style style:name="P70" style:parent-style-name="Normal" style:family="paragraph">
      <style:paragraph-properties fo:text-indent="2in"/>
      <style:text-properties style:font-name="TimesLT"/>
    </style:style>
    <style:style style:name="P71" style:parent-style-name="Normal" style:family="paragraph">
      <style:paragraph-properties fo:text-indent="2in"/>
      <style:text-properties style:font-name="TimesLT"/>
    </style:style>
    <style:style style:name="P72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73" style:parent-style-name="Normal" style:family="paragraph">
      <style:paragraph-properties fo:margin-left="2.7in" fo:text-indent="0.9in">
        <style:tab-stops/>
      </style:paragraph-properties>
      <style:text-properties style:font-name="TimesLT" style:font-style-complex="italic"/>
    </style:style>
    <style:style style:name="P74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75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PRIDĖTINĖS VERTĖS MOKESČIO</text:p>
      <text:p text:style-name="P19"><text:span text:style-name="T20">ĮSTATYMo<text:s/></text:span><text:span text:style-name="T21">Nr. IX-751<text:s/></text:span><text:span text:style-name="T22">19 straipsnio pakeitimo<text:s/></text:span></text:p>
      <text:p text:style-name="P23"><text:span text:style-name="T24">įstatymas<text:s/></text:span></text:p>
      <text:p text:style-name="P25"/>
      <text:p text:style-name="P26">2021 m. <text:s text:c="17"/>d. Nr.<text:s/></text:p>
      <text:p text:style-name="P27">Vilnius</text:p>
      <text:p text:style-name="P28"/>
      <text:section text:name="Sect1" text:style-name="S1">
        <text:p text:style-name="P29"/>
        <text:p text:style-name="P30"><text:span text:style-name="T31">1</text:span><text:span text:style-name="T32"><text:tab/>straipsnis.<text:s/></text:span><text:span text:style-name="T33">19 straipsnio pakeitimas</text:span></text:p>
        <text:p text:style-name="P34"/>
        <text:p text:style-name="P35"><text:span text:style-name="T36">Papildyti 19 straipsnio 4 dalį <text:s/></text:span>4<text:span text:style-name="T37"><text:s/>punktu ir jį išdėstyti taip:</text:span></text:p>
        <text:p text:style-name="P38"/>
        <text:p text:style-name="P39"><text:span text:style-name="T40">„</text:span><text:span text:style-name="T41">10</text:span><text:span text:style-name="T42">) Iki 2024 m. gruodžio 31 d. elektromobiliams, elektriniams motociklams, mopedams, dviračiams ir p</text:span><text:span text:style-name="T43">aspirtukams</text:span><text:span text:style-name="T44">”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/>
        <text:p text:style-name="P51"><text:span text:style-name="T52">Šis įstatymas, įsigalioja 2022 m. birželio 31 d.</text:span></text:p>
        <text:p text:style-name="P53"/>
      </text:section>
      <text:section text:name="Sect2" text:style-name="S2">
        <text:p text:style-name="P54"/>
        <text:p text:style-name="P55"><text:span text:style-name="T56">Skelbiu šį Lietuvos Respublikos Seimo priimtą įstatymą.</text:span></text:p>
        <text:p text:style-name="P57"/>
        <text:p text:style-name="P58">Respublikos Prezidentas</text:p>
        <text:p text:style-name="P59"/>
        <text:p text:style-name="P60"/>
        <text:p text:style-name="Normal">Teikia</text:p>
        <text:p text:style-name="P61">Seimo nariai<text:tab/><text:tab/><text:tab/><text:tab/>Julius<text:s/>Sabatauskas</text:p>
        <text:p text:style-name="P62">Eugenijus Sabutis</text:p>
        <text:p text:style-name="P63">Orinta Leiputė<text:tab/><text:tab/></text:p>
        <text:p text:style-name="P64">Gintautas Paluckas</text:p>
        <text:p text:style-name="P65">Rasa Budbergytė</text:p>
        <text:p text:style-name="P66">Tomas Bičiūnas<text:s/></text:p>
        <text:p text:style-name="P67">Vilija Targamadzė</text:p>
        <text:p text:style-name="P68">Vidmantas Kanopa</text:p>
        <text:p text:style-name="P69">Kęstutis Vilkauskas</text:p>
        <text:p text:style-name="P70">Linas Jonauskas</text:p>
        <text:p text:style-name="P71">Dovilė Šakalienė</text:p>
        <text:p text:style-name="P72">Liudas Jonaitis</text:p>
        <text:p text:style-name="P73">Petras Gražulis</text:p>
        <text:p text:style-name="P74">Zigmantas Balčytis</text:p>
        <text:p text:style-name="P7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21-11-16T11:46:00Z</meta:creation-date>
    <dc:date>2021-11-16T11:4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5" meta:character-count="833" meta:row-count="46" meta:non-whitespace-character-count="744"/>
  </office:meta>
</office:document-meta>
</file>