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4.5in" fo:text-indent="0.0284in">
        <style:tab-stops/>
      </style:paragraph-properties>
      <style:text-properties fo:font-weight="bold" style:font-weight-asian="bold" fo:font-size="11pt" style:font-size-asian="11pt"/>
    </style:style>
    <style:style style:name="P7" style:parent-style-name="Normal" style:family="paragraph">
      <style:paragraph-properties fo:text-align="end"/>
      <style:text-properties fo:text-transform="uppercase" fo:font-size="11pt" style:font-size-asian="11p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354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575in" fo:text-indent="-1.075in">
        <style:tab-stops/>
      </style:paragraph-properties>
    </style:style>
    <style:style style:name="T56" style:parent-style-name="DefaultParagraphFont" style:family="text">
      <style:text-properties fo:letter-spacing="-0.002in" style:font-size-complex="12pt"/>
    </style:style>
    <style:style style:name="T57" style:parent-style-name="DefaultParagraphFont" style:family="text">
      <style:text-properties fo:font-weight="bold" style:font-weight-asian="bold" fo:letter-spacing="-0.002in" style:font-size-complex="12pt"/>
    </style:style>
    <style:style style:name="T58" style:parent-style-name="DefaultParagraphFont" style:family="text">
      <style:text-properties fo:font-weight="bold" style:font-weight-asian="bold" fo:letter-spacing="-0.002in" style:font-size-complex="12pt"/>
    </style:style>
    <style:style style:name="T59" style:parent-style-name="DefaultParagraphFont" style:family="text">
      <style:text-properties fo:font-weight="bold" style:font-weight-asian="bold" fo:letter-spacing="-0.002in"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fo:font-weight="bold" style:font-weight-asian="bold"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Arial Unicode M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1.6736in" fo:text-indent="-1.17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fo:font-weight="bold" style:font-weight-asian="bold" fo:letter-spacing="-0.002in" style:font-size-complex="12pt"/>
    </style:style>
    <style:style style:name="T111" style:parent-style-name="DefaultParagraphFont" style:family="text">
      <style:text-properties style:font-name-asian="Arial Unicode MS" fo:font-weight="bold" style:font-weight-asian="bold" fo:letter-spacing="-0.002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letter-spacing="-0.002in" style:font-size-complex="12pt"/>
    </style:style>
    <style:style style:name="T114" style:parent-style-name="DefaultParagraphFont" style:family="text">
      <style:text-properties style:font-name-asian="Arial Unicode MS" fo:letter-spacing="-0.002in" style:font-size-complex="12pt"/>
    </style:style>
    <style:style style:name="T115" style:parent-style-name="DefaultParagraphFont" style:family="text">
      <style:text-properties style:font-name-asian="Arial Unicode MS" fo:letter-spacing="-0.002in" style:font-size-complex="12pt"/>
    </style:style>
    <style:style style:name="T116" style:parent-style-name="DefaultParagraphFont" style:family="text">
      <style:text-properties style:font-name-asian="Arial Unicode MS" fo:letter-spacing="-0.002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fo:letter-spacing="-0.002in" style:font-size-complex="12pt"/>
    </style:style>
    <style:style style:name="T119" style:parent-style-name="DefaultParagraphFont" style:family="text">
      <style:text-properties style:font-name-asian="Arial Unicode MS" fo:letter-spacing="-0.002in" style:font-size-complex="12pt"/>
    </style:style>
    <style:style style:name="T120" style:parent-style-name="DefaultParagraphFont" style:family="text">
      <style:text-properties style:font-name-asian="Arial Unicode MS" fo:letter-spacing="-0.002in"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Unicode MS" fo:letter-spacing="-0.002in" style:font-size-complex="12pt"/>
    </style:style>
    <style:style style:name="T123" style:parent-style-name="DefaultParagraphFont" style:family="text">
      <style:text-properties style:font-name-asian="Arial Unicode MS" fo:letter-spacing="-0.002in"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Arial Unicode MS" fo:letter-spacing="-0.002in"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fo:font-size="11pt" style:font-size-asian="11pt"/>
    </style:style>
    <style:style style:name="T138" style:parent-style-name="DefaultParagraphFont" style:family="text">
      <style:text-properties style:font-name-asian="Arial Unicode M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1.7722in" fo:text-indent="-1.2722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font-weight="bold" style:font-weight-asian="bold" style:font-size-complex="12pt"/>
    </style:style>
    <style:style style:name="T236" style:parent-style-name="DefaultParagraphFont" style:family="text">
      <style:text-properties style:font-name-asian="Arial Unicode MS" fo:font-weight="bold" style:font-weight-asian="bold"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weight-complex="bold" fo:color="#000000" fo:background-color="#FFFFFF"/>
    </style:style>
    <style:style style:name="T252" style:parent-style-name="DefaultParagraphFont" style:family="text">
      <style:text-properties style:font-weight-complex="bold" fo:color="#000000" fo:background-color="#FFFFFF"/>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fo:font-size="10pt" style:font-size-asian="10pt"/>
    </style:style>
    <style:style style:name="P311" style:parent-style-name="Normal" style:family="paragraph">
      <style:paragraph-properties fo:line-height="150%"/>
      <style:text-properties fo:font-size="10pt" style:font-size-asian="10pt"/>
    </style:style>
    <style:style style:name="P312" style:parent-style-name="Normal" style:family="paragraph">
      <style:paragraph-properties>
        <style:tab-stops>
          <style:tab-stop style:type="right" style:position="6.4972in"/>
        </style:tab-stops>
      </style:paragraph-properties>
    </style:style>
    <style:style style:name="P313" style:parent-style-name="Normal" style:family="paragraph">
      <style:paragraph-properties fo:text-align="justify" fo:line-height="150%"/>
      <style:text-properties style:font-name-asian="Arial Unicode MS" fo:font-weight="bold" style:font-weight-asian="bold" style:font-size-complex="12pt"/>
    </style:style>
    <style:style style:name="P314" style:parent-style-name="Normal" style:family="paragraph">
      <style:paragraph-properties fo:text-align="justify" fo:line-height="150%" fo:text-indent="0.2152in"/>
      <style:text-properties style:font-name-asian="Arial Unicode MS" fo:font-weight="bold" style:font-weight-asian="bold" style:font-size-complex="12pt"/>
    </style:style>
    <style:style style:name="P315" style:parent-style-name="Normal" style:family="paragraph">
      <style:paragraph-properties fo:text-align="justify" fo:line-height="150%" fo:text-indent="0.2152in"/>
      <style:text-properties style:font-name-asian="Arial Unicode MS" fo:font-weight="bold" style:font-weight-asian="bold" style:font-size-complex="12pt"/>
    </style:style>
    <style:style style:name="P316" style:parent-style-name="Normal" style:family="paragraph">
      <style:paragraph-properties fo:text-align="justify"/>
    </style:style>
  </office:automatic-styles>
  <office:body>
    <office:text text:use-soft-page-breaks="true">
      <text:p text:style-name="P1"/>
      <text:p text:style-name="P6">Projektas Nr. XIVP-553(2)<text:s/></text:p>
      <text:p text:style-name="P7"/>
      <text:p text:style-name="P8"/>
      <text:p text:style-name="P9">LIETUVOS RESPUBLIKOS</text:p>
      <text:p text:style-name="P10">APLINKOS APSAUGOS VALSTYBINĖS KONTROLĖS ĮSTATYMO NR. IX-1005 4, 12, 47, 48, 49, 50, 53 STRAIPSNIŲ PAKEITIMO ir įstatymo papildymo</text:p>
      <text:p text:style-name="P11"><text:span text:style-name="T12">48</text:span><text:span text:style-name="T13">1</text:span><text:span text:style-name="T14"><text:s/>straipsniu</text:span></text:p>
      <text:p text:style-name="P15"><text:span text:style-name="T16">ĮSTATYMAS</text:span></text:p>
      <text:p text:style-name="P17"/>
      <text:p text:style-name="P18">2021 m. <text:s text:c="25"/>d. Nr.<text:s/></text:p>
      <text:p text:style-name="P19">Vilnius</text:p>
      <text:p text:style-name="Normal"/>
      <text:p text:style-name="P20"><text:span text:style-name="T21">1</text:span><text:span text:style-name="T22"><text:s/>straipsnis.<text:s/></text:span><text:span text:style-name="T23">4 straipsnio pakeitimas</text:span></text:p>
      <text:p text:style-name="P24"><text:span text:style-name="T25">Pakeisti 4 straipsnio 4 punktą ir jį išdėstyti taip:</text:span></text:p>
      <text:p text:style-name="P26"><text:span text:style-name="T27">„</text:span><text:span text:style-name="T28">4</text:span><text:span text:style-name="T29">) atsakomybės neišvengiamumo principas – aplinkos apsaugos valstybinę kontrolę vykdanti institucija ir aplinkos apsaugos valstybinės kontrolės pareigūnai t</text:span><text:span text:style-name="T30">uri siekti, kad asmuo, padaręs aplinkos apsaugą ir gamtos išteklių naudojimą reglamentuojančių įstatymų ar kitų teisės aktų pažeidimą, būtų nustatytas, patrauktas teisinėn atsakomybėn, nubaustas, visiškai atlygintų aplinkai padarytą žalą ir pašalintų pažei</text:span><text:span text:style-name="T31">dimo sukeltas neigiamas pasekmes;“.</text:span></text:p>
      <text:p text:style-name="P32"/>
      <text:p text:style-name="P33"><text:span text:style-name="T34">2</text:span><text:span text:style-name="T35"><text:s/>straipsnis.<text:s/></text:span><text:span text:style-name="T36">12 straipsnio pakeitimas</text:span></text:p>
      <text:p text:style-name="P37"><text:span text:style-name="T38">Pakeisti 12 straipsnio 1 dalies 15 punktą ir jį išdėstyti taip:</text:span></text:p>
      <text:p text:style-name="P39"><text:span text:style-name="T40">„</text:span><text:span text:style-name="T41">15</text:span><text:span text:style-name="T42">) gavę pranešimą ir (ar) informaciją apie galimus aplinkos apsaugą ir gamtos išteklių naudojimą reg</text:span><text:span text:style-name="T43">lamentuojančių įstatymų ir kitų teisės aktų pažeidimus, imtis priemonių, kad pažeidimas būtų išaiškintas ir nustatyti pažeidėjai, o jei patys to padaryti negali, informuoti kompetentingą valstybės instituciją, kad ši imtųsi priemonių pažeidimui išaiškinti<text:s/></text:span><text:span text:style-name="T44">ir pažeidėjui nustatyti. Priimant sprendimą dėl reagavimo ar nereagavimo į pranešimus ar gautą informaciją apie galimus aplinkos apsaugą ir gamtos išteklių naudojimą reglamentuojančių įstatymų ir kitų teisės aktų pažeidimus, įvertinamas informacijos pagrįs</text:span><text:span text:style-name="T45">tumas, patikimumas, įtariamo pažeidimo keliama grėsmė saugomai vertybei (reikšmingumas), institucijos išteklių naudojimo efektyvumas ir pagrįstumas.</text:span><text:span text:style-name="T46"><text:s/>Sprendimų dėl reagavimo į pranešimus ir (ar) informaciją apie galimus aplinkos apsaugą ir gamtos išteklių n</text:span><text:span text:style-name="T47">audojimą reglamentuojančių įstatymų ir kitų teisės aktų pažeidimus priėmimo tvarką nustato aplinkos ministras ar jo įgaliota institucija;“.</text:span></text:p>
      <text:p text:style-name="P48"/>
      <text:p text:style-name="P49"><text:span text:style-name="T50">3</text:span><text:span text:style-name="T51"><text:s/>straipsnis.<text:s/></text:span><text:span text:style-name="T52">47 straipsnio pakeitimas</text:span></text:p>
      <text:p text:style-name="P53"><text:span text:style-name="T54">Pakeisti 47 straipsnį ir jį išdėstyti taip:</text:span></text:p>
      <text:p text:style-name="P55"><text:span text:style-name="T56">„</text:span><text:span text:style-name="T57">47</text:span><text:span text:style-name="T58"><text:s/>straipsnis.<text:s/></text:span><text:span text:style-name="T59">Reikalavimai asmenims, norintiems tapti neetatiniais aplinkos apsaugos inspektoriais</text:span></text:p>
      <text:p text:style-name="P60"><text:span text:style-name="T61">Neetatiniais aplinkos apsaugos inspektoriais gali tapti Lietuvos Respublikos piliečiai, sulaukę 18 metų, esantys nepriekaištingos reputacijos aplinkos apsaugos srityje:<text:s/></text:span><text:span text:style-name="T62">neturintys teistumo, kuriems per paskutinius vienus metus nebuvo įsiteisėjęs teismo apkaltinamasis nuosprendis už baudžiamuosius nusižengimus aplinkai, kurie<text:s/></text:span>neturi administracinių nuobaudų<text:span text:style-name="T63"><text:s/>už teisės pažeidimus aplinkos apsaugos, gamtos išteklių naudojimo,</text:span><text:span text:style-name="T64"><text:s/>gamtos, istorijos ir kultūros paminklų apsaugos srityje, taip pat buvę aplinkos apsaugos valstybinės kontrolės pareigūnai, kurie nebuvo atleisti už tarnybinius nusižengimus arba nuo atleidimo dienos praėjo daugiau kaip 5 metai. Asmenys,<text:s/></text:span>pretenduojantys tapti neetatiniais aplinkos apsaugos inspektoriais, turi pagal mokymo programą išklausyti mokymo kursą ir išlaikyti testą. Šis reikalavimas netaikomas buvusiems (atleistiems ne daugiau kaip prieš 5 metus) aplinkos apsaugos valstybinės kontrolės pareigūnams.<text:s/>Neetatinio aplinkos apsaugos inspektoriaus mokymo kurso programą ir testavimo tvarką nustato aplinkos ministras ar jo įgaliota institucija.<text:span text:style-name="T65">“</text:span></text:p>
      <text:p text:style-name="P66"/>
      <text:p text:style-name="P67"><text:span text:style-name="T68">4</text:span><text:span text:style-name="T69"><text:s/>straipsnis.<text:s/></text:span><text:span text:style-name="T70">48 straipsnio pakeitimas</text:span></text:p>
      <text:p text:style-name="P71"><text:span text:style-name="T72">Pakeisti 48 straipsnį ir jį išdėstyti taip:</text:span></text:p>
      <text:p text:style-name="P73"><text:span text:style-name="T74">„</text:span><text:span text:style-name="T75">48</text:span><text:span text:style-name="T76"><text:s/>straipsnis.</text:span><text:span text:style-name="T77"><text:s/></text:span><text:span text:style-name="T78">Neetatinių aplinkos apsaugos inspektorių galių suteikimas</text:span></text:p>
      <text:p text:style-name="P79"><text:span text:style-name="T80">1</text:span><text:span text:style-name="T81">. Neetatiniams aplinkos apsaugos inspektoriams galios suteikiamos 5 metams ir gali būti pratęsiamos kas 5 metai. Prieš suteikiant neetatiniams aplinkos apsaugos inspektoriams galias, tikrinama</text:span><text:span text:style-name="T82">, ar asmens žinios, kvalifikacija ir reputacija atitinka neetatiniam aplinkos apsaugos inspektoriui keliamus reikalavimus. Asmenų, ketinančių tapti neetatiniais aplinkos apsaugos inspektoriais,</text:span><text:span text:style-name="T83"><text:s/></text:span><text:span text:style-name="T84">atitikties keliamiems reikalavimams, nustatytiems šiame įstaty</text:span><text:span text:style-name="T85">me, patikrinimo, neetatinių aplinkos apsaugos inspektorių galių suteikimo ir pratęsimo tvarką nustato aplinkos ministras<text:s/></text:span><text:span text:style-name="T86">ar jo įgaliota institucija</text:span><text:span text:style-name="T87">.</text:span></text:p>
      <text:p text:style-name="P88"><text:span text:style-name="T89">2</text:span><text:span text:style-name="T90">. Neetatiniams aplinkos apsaugos inspektoriams galios suteikiamos ir pratęsiamos Aplinkos apsaugos dep</text:span><text:span text:style-name="T91">artamento prie Aplinkos ministerijos vadovo ar jo įgalioto asmens sprendimu. Neetatinio aplinkos apsaugos inspektoriaus galias patvirtinančius pažymėjimus išduoda Aplinkos apsaugos departamentas prie Aplinkos ministerijos. Neetatinio aplinkos apsaugos insp</text:span><text:span text:style-name="T92">ektoriaus pažymėjimo formą tvirtina aplinkos ministras ar jo įgaliota institucija.“</text:span></text:p>
      <text:p text:style-name="P93"/>
      <text:p text:style-name="P94"><text:span text:style-name="T95">5</text:span><text:span text:style-name="T96"><text:s/>straipsnis.<text:s/></text:span><text:span text:style-name="T97">Įstatymo papildymas 48</text:span><text:span text:style-name="T98">1</text:span><text:span text:style-name="T99"><text:s/>straipsniu</text:span></text:p>
      <text:p text:style-name="P100"><text:span text:style-name="T101">Papildyti Įstatymą 48</text:span><text:span text:style-name="T102">1</text:span><text:span text:style-name="T103"><text:s/>straipsniu:</text:span></text:p>
      <text:p text:style-name="P104"><text:span text:style-name="T105">„</text:span><text:span text:style-name="T106">48</text:span><text:span text:style-name="T107">1</text:span><text:span text:style-name="T108"><text:s/>straipsnis.</text:span><text:span text:style-name="T109"><text:s/></text:span><text:span text:style-name="T110">Neetatinių aplinkos apsaugos inspektorių veiklos<text:s/></text:span><text:span text:style-name="T111">organizavimas ir vertinimas</text:span></text:p>
      <text:p text:style-name="P112"><text:span text:style-name="T113">1</text:span><text:span text:style-name="T114">. Aplinkos apsaugos departamentas prie Aplinkos ministerijos organizuoja neetatinių aplinkos apsaugos inspektorių veiklą, renka, sistemina ir analizuoja informaciją apie neetatinių<text:s/></text:span><text:soft-page-break/><text:span text:style-name="T115">aplinkos apsaugos inspektorių veiklos rezu</text:span><text:span text:style-name="T116">ltatus, vertina neetatinių aplinkos apsaugos inspektorių veiklos efektyvumą ir atitiktį keliamiems reikalavimams, rengia kvalifikacijos tobulinimo mokymus.</text:span></text:p>
      <text:p text:style-name="P117"><text:span text:style-name="T118">2</text:span><text:span text:style-name="T119">. Neetatiniai aplinkos apsaugos inspektoriai yra atskaitingi Aplinkos apsaugos departamentui pr</text:span><text:span text:style-name="T120">ie Aplinkos ministerijos.</text:span></text:p>
      <text:p text:style-name="P121"><text:span text:style-name="T122">3</text:span><text:span text:style-name="T123">. Aplinkos ministras ar jo įgaliota institucija nustato neetatinių aplinkos apsaugos inspektorių funkcijų atlikimo ir<text:s/></text:span><text:span text:style-name="T124">kvalifikacijos tobulinimo</text:span><text:span text:style-name="T125"><text:s/>mokymų organizavimo tvarką, veiklos vertinimo kriterijus, elgesio taisykles.“</text:span></text:p>
      <text:p text:style-name="P126"/>
      <text:p text:style-name="P127"><text:span text:style-name="T128">6</text:span><text:span text:style-name="T129"><text:s/>straipsnis.<text:s/></text:span><text:span text:style-name="T130">49 straipsnio pakeitimas</text:span></text:p>
      <text:p text:style-name="P131"><text:span text:style-name="T132">Pakeisti 49 straipsnį ir jį išdėstyti taip:</text:span></text:p>
      <text:p text:style-name="P133"><text:span text:style-name="T134">„</text:span><text:span text:style-name="T135">49</text:span><text:span text:style-name="T136"><text:s/>straipsnis.</text:span><text:span text:style-name="T137"><text:s/></text:span><text:span text:style-name="T138">Neetatinių aplinkos apsaugos inspektorių pareigos</text:span></text:p>
      <text:p text:style-name="P139"><text:span text:style-name="T140">1</text:span><text:span text:style-name="T141">. Neetatiniai aplinkos apsaugos inspektoriai,<text:s/></text:span><text:span text:style-name="T142">tikrindami</text:span><text:span text:style-name="T143">, ar fiziniai ir juridiniai asme</text:span><text:span text:style-name="T144">nys laikosi aplinkos apsaugą ir gamtos išteklių naudojimą reglamentuojančių įstatymų ir kitų teisės aktų reikalavimų, privalo:</text:span></text:p>
      <text:p text:style-name="P145"><text:span text:style-name="T146">1</text:span><text:span text:style-name="T147">) pastebėję daromą aplinkos apsaugą ir gamtos išteklių naudojimą reglamentuojančių įstatymų ar kitų teisės aktų pažeidimą, ned</text:span><text:span text:style-name="T148">elsdami pranešti Aplinkos apsaugos departamentui prie Aplinkos ministerijos, pagal šiame įstatyme neetatiniams aplinkos apsaugos inspektoriams nustatytą kompetenciją imtis priemonių užkirsti pažeidimui kelią, nustatyti aplinkybes, liudytojus ar suteikti ki</text:span><text:span text:style-name="T149">tokią pagalbą aplinkos apsaugos valstybinės kontrolės pareigūnams, tiriantiems pažeidimą;</text:span></text:p>
      <text:p text:style-name="P150"><text:span text:style-name="T151">2</text:span><text:span text:style-name="T152">)<text:s/></text:span>pranešti<text:s/><text:span text:style-name="T153">Aplinkos apsaugos departamentui prie Aplinkos ministerijos</text:span><text:s/><text:span text:style-name="T154">apie pastebėtus avarinius ir kitus aplinkos užteršimo, gyvūnų žuvimo, augalijos naikinimo</text:span><text:span text:style-name="T155">,</text:span><text:span text:style-name="T156"><text:s/>ekologinių pokyčių atvejus ir dalyvauti likviduojant padarinius;</text:span></text:p>
      <text:p text:style-name="P157"><text:span text:style-name="T158">3</text:span><text:span text:style-name="T159">) užfiksavę<text:s/></text:span><text:span text:style-name="T160">aplinkos apsaugą ir gamtos išteklių naudojimą reglamentuojančių įstatymų ar kitų teisės aktų reikalavimų</text:span><text:span text:style-name="T161"><text:s/>pažeidimą, nustatyta tvarka perduoti aplinkos apsaugos valstybinės k</text:span><text:span text:style-name="T162">ontrolės pareigūnams arba įstatymų nustatyta tvarka kitiems pareigūnams ar institucijoms pažeidimą fiksuojančius įrodymus.</text:span></text:p>
      <text:p text:style-name="P163"><text:span text:style-name="T164">2</text:span><text:span text:style-name="T165">. Neetatiniai aplinkos apsaugos inspektoriai,<text:s/></text:span><text:span text:style-name="T166">atlikdami funkcijas, privalo laikytis įstatymų ir kitų teisės aktų reikalavimų,<text:s/></text:span><text:span text:style-name="T167">visuotinai priimtinų elgesio ir etikos normų, gerbti ir užtikrinti žmogaus teises ir laisves, laiku ir tiksliai atlikti patikėtas užduotis, vykdyti teisėtus aplinkos apsaugos valstybinės kontrolės pareigūnų nurodymus.</text:span></text:p>
      <text:p text:style-name="P168"><text:span text:style-name="T169">3</text:span><text:span text:style-name="T170">. Šio straipsnio 1 ir 2 dalyse<text:s/></text:span><text:span text:style-name="T171">numatytų pareigų, taip pat kitų neetatinių aplinkos apsaugos inspektorių funkcijų atlikimo tvarką nustato aplinkos ministras ar jo įgaliota institucija.</text:span><text:span text:style-name="T172">“</text:span></text:p>
      <text:p text:style-name="P173"/>
      <text:p text:style-name="P174"><text:span text:style-name="T175">7</text:span><text:span text:style-name="T176"><text:s/>straipsnis.<text:s/></text:span><text:span text:style-name="T177">50 straipsnio pakeitimas</text:span></text:p>
      <text:p text:style-name="P178"><text:span text:style-name="T179">Pakeisti 50 straipsnį ir jį išdėstyti taip:</text:span></text:p>
      <text:p text:style-name="P180"><text:span text:style-name="T181">„</text:span><text:span text:style-name="T182">50</text:span><text:span text:style-name="T183"><text:s/>straipsnis.<text:s/></text:span><text:span text:style-name="T184">Neetatinių aplinkos apsaugos inspektorių teisės</text:span></text:p>
      <text:p text:style-name="P185"><text:span text:style-name="T186">1</text:span><text:span text:style-name="T187">. Neetatiniai aplinkos apsaugos inspektoriai turi teisę:</text:span></text:p>
      <text:p text:style-name="P188"><text:span text:style-name="T189">1</text:span><text:span text:style-name="T190">) reikalauti, kad asmenys laikytųsi aplinkos apsaugą ir gamtos išteklių naudojimą reglamentuojančių įstatymų ar kitų teisės aktų<text:s/></text:span><text:span text:style-name="T191">reikalavimų, nutrauktų daromus aplinkos apsaugą ir gamtos išteklių naudojimą reglamentuojančių įstatymų ar kitų teisės aktų reikalavimų pažeidimus;</text:span></text:p>
      <text:p text:style-name="P192"><text:span text:style-name="T193">2</text:span><text:span text:style-name="T194">) techninėmis priemonėmis fiksuoti asmenis, įtariamus darant ar darančius aplinkos apsaugą ir gamtos iš</text:span><text:span text:style-name="T195">teklių naudojimą reglamentuojančių įstatymų ar kitų teisės aktų pažeidimus, šių asmenų veiksmus ir jų transporto priemones;</text:span></text:p>
      <text:p text:style-name="P196"><text:span text:style-name="T197">3</text:span><text:span text:style-name="T198">) aplinkos apsaugą ir gamtos išteklių naudojimą reglamentuojančių įstatymų ar kitų teisės aktų pažeidimų prevencijai aplinkos m</text:span><text:span text:style-name="T199">inistro ar jo įgaliotos institucijos nustatyta tvarka patruliuoti savarankiškai (ne mažiau kaip po 2 neetatinius aplinkos apsaugos inspektorius).</text:span></text:p>
      <text:p text:style-name="P200"><text:span text:style-name="T201">2</text:span><text:span text:style-name="T202">. Neetatiniai aplinkos apsaugos inspektoriai kartu su aplinkos apsaugos valstybinės kontrolės pareigūna</text:span><text:span text:style-name="T203">is turi teisę:</text:span></text:p>
      <text:p text:style-name="P204"><text:span text:style-name="T205">1</text:span><text:span text:style-name="T206">) įstatymų nustatyta tvarka įeiti į gyvenamąsias ir kitas patalpas, patekti į ūkinių objektų teritorijas ir atlikti aplinkos apsaugos valstybinės kontrolės pareigūnų pavestas užduotis aplinkos apsaugą ir gamtos išteklių naudojimą reglamen</text:span><text:span text:style-name="T207">tuojančių įstatymų ar kitų teisės aktų pažeidimams išaiškinti ar jų padariniams likviduoti;</text:span></text:p>
      <text:p text:style-name="P208"><text:span text:style-name="T209">2</text:span><text:span text:style-name="T210">) tikrinti asmenų dokumentus, suteikiančius teisę naudoti gamtos išteklius;<text:s/></text:span></text:p>
      <text:p text:style-name="P211"><text:span text:style-name="T212">3</text:span><text:span text:style-name="T213">) padėti aplinkos apsaugos valstybinės kontrolės pareigūnams atlikti<text:s/></text:span><text:span text:style-name="T214">kontrolinius pirkimus, pristatyti administracinėn atsakomybėn traukiamą asmenį jo sutikimu į atitinkamų institucijų patalpas administracinio nusižengimo protokolui surašyti; reikalauti asmens tapatybę patvirtinančių dokumentų pažeidėjo asmens tapatybei nus</text:span><text:span text:style-name="T215">tatyti, jos nenustačius – kreiptis į policiją dėl administracinėn atsakomybėn traukiamo asmens sulaikymo.</text:span></text:p>
      <text:p text:style-name="P216"><text:span text:style-name="T217">3</text:span><text:span text:style-name="T218">. Neetatiniai aplinkos apsaugos inspektoriai, kurie yra žvejybos ar medžioklės plotų naudotojai ar juridinių asmenų, kurie yra žvejybos ar medž</text:span><text:span text:style-name="T219">ioklės plotų naudotojai, nariai ar darbuotojai, vadovaudamiesi šio įstatymo 49 straipsnio 3 dalyje nurodyta tvarka, turi teisę naudojamuose žvejybos ar medžioklės plotuose, vykdant medžioklės ar žvejybos ploto naudotojui įstatymuose nustatytas pareigas, sa</text:span><text:span text:style-name="T220">varankiškai (dalyvaujant ne mažiau kaip 2 neetatiniams aplinkos apsaugos inspektoriams) tikrinti asmenų dokumentus, suteikiančius teisę naudoti gamtos išteklius</text:span><text:span text:style-name="T221">.</text:span></text:p>
      <text:p text:style-name="P222"><text:span text:style-name="T223">4</text:span><text:span text:style-name="T224">. Neetatiniai aplinkos apsaugos inspektoriai funkcijas atlieka koordinuojami aplinkos aps</text:span><text:span text:style-name="T225">augos valstybinės kontrolės pareigūno.“</text:span></text:p>
      <text:p text:style-name="P226"/>
      <text:p text:style-name="P227"><text:span text:style-name="T228">8</text:span><text:span text:style-name="T229"><text:s/>straipsnis.<text:s/></text:span><text:span text:style-name="T230">53 straipsnio pakeitimas</text:span></text:p>
      <text:p text:style-name="P231"><text:span text:style-name="T232">Pakeisti 53 straipsnį ir jį išdėstyti taip:</text:span></text:p>
      <text:p text:style-name="P233"><text:span text:style-name="T234">„</text:span><text:span text:style-name="T235">53</text:span><text:span text:style-name="T236"><text:s/>straipsnis.<text:s/></text:span><text:span text:style-name="T237">Neetatinių aplinkos apsaugos inspektorių galių panaikinimas, sustabdymas ir atsakomybė</text:span></text:p>
      <text:p text:style-name="P238"><text:span text:style-name="T239">1</text:span><text:span text:style-name="T240">. Neetat</text:span><text:span text:style-name="T241">iniam aplinkos apsaugos inspektoriui galios panaikinamos ir (arba) nepratęsiamos:</text:span></text:p>
      <text:p text:style-name="P242"><text:span text:style-name="T243">1</text:span><text:span text:style-name="T244">) jo prašymu;</text:span></text:p>
      <text:p text:style-name="P245"><text:span text:style-name="T246">2</text:span><text:span text:style-name="T247">) jeigu jis ilgiau kaip vienus metus neatlieka neetatinio aplinkos apsaugos inspektoriaus funkcijų;</text:span></text:p>
      <text:p text:style-name="P248"><text:span text:style-name="T249">3</text:span><text:span text:style-name="T250">)</text:span><text:span text:style-name="T251"><text:s/>dėl neetatinio aplinkos apsaugos inspektoriau</text:span><text:span text:style-name="T252">s vardo diskreditavimo</text:span><text:span text:style-name="T253">;</text:span></text:p>
      <text:p text:style-name="P254"><text:span text:style-name="T255">4</text:span><text:span text:style-name="T256">) jeigu jis nebeatitinka šio įstatymo 47 straipsnyje nustatytų reikalavimų;</text:span></text:p>
      <text:p text:style-name="P257"><text:span text:style-name="T258">5</text:span><text:span text:style-name="T259">) jeigu jis netinkamai atlieka neetatinio aplinkos apsaugos inspektoriaus pareigas ir (arba) funkcijas, viršija jam suteiktas galias, piktnaudžiau</text:span><text:span text:style-name="T260">ja suteiktomis galiomis, vykdo veiklą, nesuderinamą su neetatinio aplinkos apsaugos inspektoriaus statusu, sukeliančią interesų konfliktą atliekant neetatinio aplinkos apsaugos inspektoriaus funkcijas.</text:span></text:p>
      <text:p text:style-name="P261"><text:span text:style-name="T262">2</text:span><text:span text:style-name="T263">. Neetatiniam aplinkos apsaugos inspektoriui ga</text:span><text:span text:style-name="T264">lios sustabdomos:</text:span></text:p>
      <text:p text:style-name="P265"><text:span text:style-name="T266">1</text:span><text:span text:style-name="T267">) jo prašymu;</text:span></text:p>
      <text:p text:style-name="P268"><text:span text:style-name="T269">2</text:span><text:span text:style-name="T270">) jeigu dėl jo atliekamas tyrimas dėl veiksmų viršijus suteiktas galias ar jomis piktnaudžiaujant, netinkamai vykdant pareigas ar su<text:s/></text:span>neetatinio aplinkos apsaugos<text:s/><text:span text:style-name="T271">inspektoriaus statusu ir pareigų atlikimu<text:s/></text:span><text:span text:style-name="T272">nesuderinamos veiklos, sukeliančios interesų konfliktą atliekant neetatinio aplinkos apsaugos inspektoriaus funkcijas;</text:span></text:p>
      <text:p text:style-name="P273"><text:span text:style-name="T274">3</text:span><text:span text:style-name="T275">)<text:s/></text:span>jeigu jis įtariamas padaręs nusikaltimą, baudžiamąjį nusižengimą aplinkai, administracinį nusižengimą aplinkos apsaugos, gamtos išteklių naudojimo, gamtos, istorijos ir kultūros paminklų apsaugos srityje<text:span text:style-name="T276">.</text:span></text:p>
      <text:p text:style-name="P277">3.<text:span text:style-name="T278"><text:s/>Atvejus, kada laikoma, kad neetatinis aplinkos apsaugos inspektorius vykdė veiklą, nesuderinamą su neetatinio aplinkos apsaugos inspektoriaus statusu, diskreditavo neetatin</text:span><text:span text:style-name="T279">io aplinkos apsaugos inspektoriaus vardą, nustato Aplinkos apsaugos departamento prie Aplinkos ministerijos vadovas.</text:span></text:p>
      <text:p text:style-name="P280"><text:span text:style-name="T281">4</text:span><text:span text:style-name="T282">. Neetatiniams aplinkos apsaugos inspektoriams galios sustabdomos ir panaikinamos Aplinkos apsaugos departamento prie Aplinkos ministe</text:span><text:span text:style-name="T283">rijos vadovo ar jo įgalioto asmens sprendimu.</text:span></text:p>
      <text:p text:style-name="P284">5.<text:s/><text:span text:style-name="T285">Neetatiniai aplinkos apsaugos inspektoriai, viršiję jiems suteiktas galias ar jomis piktnaudžiavę, atsako Lietuvos Respublikos įstatymų nustatyta tvarka.“</text:span></text:p>
      <text:p text:style-name="P286"/>
      <text:p text:style-name="P287"><text:span text:style-name="T288">9</text:span><text:span text:style-name="T289"><text:s/>straipsnis.<text:s/></text:span><text:span text:style-name="T290">Įstatymo įsigaliojima</text:span><text:span text:style-name="T291">s, įgyvendinimas ir taikymas</text:span></text:p>
      <text:p text:style-name="P292"><text:span text:style-name="T293">1</text:span><text:span text:style-name="T294">. Šis įstatymas, išskyrus šio straipsnio 4 dalį, įsigalioja 2022 m. sausio 1 d.</text:span></text:p>
      <text:p text:style-name="P295"><text:span text:style-name="T296">2</text:span><text:span text:style-name="T297">. Asmenims, kurie šio įstatymo įsigaliojimo dieną turi neetatinio aplinkos apsaugos inspektoriaus galias, jos gali būti pratęsiamos šio į</text:span><text:span text:style-name="T298">statymo nustatyta tvarka. </text:span></text:p>
      <text:p text:style-name="P299"><text:span text:style-name="T300">3</text:span><text:span text:style-name="T301">. Asmenims, kurie šio įstatymo įsigaliojimo dieną turi neetatinio aplinkos apsaugos inspektoriaus galias, taikomi iki šio įstatymo įsigaliojimo nustatyti reikalavimai, kuriuos turi atitikti neetatinis aplinkos apsaugos inspe</text:span><text:span text:style-name="T302">ktorius. Neetatinio aplinkos apsaugos inspektoriaus galios gali būti panaikinamos iki šio įstatymo įsigaliojimo nustatyta tvarka ir pagrindais, bet ne vėliau kaip iki neetatinio aplinkos apsaugos inspektoriaus galių suteikimo termino pabaigos.</text:span></text:p>
      <text:p text:style-name="P303"><text:span text:style-name="T304">4</text:span><text:span text:style-name="T305">. Lietu</text:span><text:span text:style-name="T306">vos Respublikos aplinkos ministras ar jo įgaliota institucija iki 2021 m. gruodžio 31 d. priima šio įstatymo įgyvendinamuosius teisės aktus.</text:span></text:p>
      <text:p text:style-name="P307"/>
      <text:p text:style-name="Normal"/>
      <text:p text:style-name="P308"><text:span text:style-name="T309">Skelbiu šį Lietuvos Respublikos Seimo priimtą įstatymą.</text:span></text:p>
      <text:p text:style-name="P310"/>
      <text:p text:style-name="P311"/>
      <text:p text:style-name="P312">Respublikos Prezidentas</text:p>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LVYS Audrius</meta:initial-creator>
    <dc:creator>adlibuser</dc:creator>
    <meta:creation-date>2021-09-17T12:44:00Z</meta:creation-date>
    <dc:date>2021-09-17T12:44:00Z</dc:date>
    <meta:template xlink:href="Normal.dotm" xlink:type="simple"/>
    <meta:editing-cycles>2</meta:editing-cycles>
    <meta:editing-duration>PT0S</meta:editing-duration>
    <meta:document-statistic meta:page-count="6" meta:paragraph-count="323" meta:word-count="1745" meta:character-count="12939" meta:row-count="1047" meta:non-whitespace-character-count="11517"/>
  </office:meta>
</office:document-meta>
</file>