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P19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2.5in"/>
    </style:style>
    <style:style style:name="TableColumn33" style:family="table-column">
      <style:table-column-properties style:column-width="2.1902in"/>
    </style:style>
    <style:style style:name="Table32" style:family="table">
      <style:table-properties style:width="2.1902in" fo:margin-left="0.000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272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9 m. gegužės 14 d. sprendimo Nr. TS-134 „ DĖL<text:s/></text:span><text:span text:style-name="T8">PRITARIMO</text:span><text:span text:style-name="T9"><text:s/></text:span><text:span text:style-name="T10">PROJEKTO<text:s/></text:span><text:span text:style-name="T11">„Gyventojų prijungimas prie centralizuotų nuotekų tinklų Kupiškio m.“</text:span><text:span text:style-name="T12"><text:s/></text:span><text:span text:style-name="T13">ĮGYVENDINIMUI IR FINANSAVIMUI“ PAKEITIMO</text:span></text:p>
      <text:p text:style-name="P14"/>
      <text:p text:style-name="P15">2019 m. spalio <text:s text:c="4"/>d. Nr. TS-</text:p>
      <text:p text:style-name="P16">Kupiškis</text:p>
      <text:p text:style-name="P17"/>
      <text:p text:style-name="P18">Vadovaudamasi Lietuvos Respublikos vietos savivaldos įstatymo 18 straipsnio 1 dalimi, Kupiškio rajono savivaldybės taryba n u s p r e n d ž i a:</text:p>
      <text:p text:style-name="P19">1. Pakeisti Kupiškio rajono<text:s/>savivaldybės tarybos 2019 m. gegužės 14 d. sprendimo <text:s text:c="5"/>Nr. TS-134 „Dėl pritarimo projekto „Gyventojų prijungimas prie centralizuotų nuotekų tinklų Kupiškio m.“ įgyvendinimui ir finansavimui“ 2 punktą ir jį išdėstyti taip:</text:p>
      <text:p text:style-name="P20">„2. Prisidėti Kupiškio rajono savivaldybės biudžeto lėšomis prie projekto „Gyventojų prijungimas prie centralizuotų nuotekų tinklų Kupiškio m.“ įgyvendinimo ir projekto vykdymo metu padengti 100 procentų netinkamas finansuoti, tačiau šiam projektui <text:s/>būtinas, išlaidas, tinkamas išlaidas, kurių nepadengia projekto finansavimas, ir pridėtinės vertės mokesčius.“.</text:p>
      <text:p text:style-name="P21">2. Papildyti Kupiškio rajono savivaldybės tarybos 2019 m. gegužės 14 d. sprendimą <text:s text:c="4"/>Nr. TS-134 „Dėl pritarimo projekto „Gyventojų prijungimas prie centralizuotų nuotekų<text:s/>tinklų Kupiškio m.“ įgyvendinimui ir finansavimui“ 3 punktu ir jį išdėstyti taip:</text:p>
      <text:p text:style-name="P22">„3. Įpareigoti UAB „Kupiškio vandenys“ grąžinti gautą 200 000 eurų kompensaciją iš Lietuvos aplinkos apsaugos investicijų fondo į Kupiškio rajono savivaldybės biudžetą.“.</text:p>
      <text:p text:style-name="P23"><text:span text:style-name="T24">Šis sprendimas per vieną mėnesį gali būti skundžiamas Lietuvos administracinių ginčų komisijos Panevėžio apygardos skyriui Lietuvos Respublikos ikiteisminio administracinių ginčų nagrinėjimo tvarkos įstatymo nustatyta tvarka, Regionų apygardos administ</text:span><text:span text:style-name="T25">racinio teismo Panevėžio rūmams (Respublikos g. 62, Panevėžys) Lietuvos Respublikos administracinių bylų teisenos įstatymo nustatyta tvarka.</text:span></text:p>
      <text:p text:style-name="P26"/>
      <text:p text:style-name="P27"><text:span text:style-name="T28">Savivaldybės <text:s/>mero pavaduotojas,<text:s/></text:span></text:p>
      <text:p text:style-name="P29"><text:span text:style-name="T30">laikinai einantis Savivaldybės mero pareigas <text:s/>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arengė</text:span></text:p>
          </table:table-cell>
        </table:table-row>
        <table:table-row table:style-name="TableRow38">
          <table:table-cell table:style-name="TableCell39">
            <text:p text:style-name="P40"><text:span text:style-name="T41">Viešųjų pirkimų<text:s/></text:span><text:span text:style-name="T42">ir strateginio planavimo skyriaus vedėjas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rūnas Valintėlis</text:span></text:p>
          </table:table-cell>
        </table:table-row>
      </table:table>
      <text:p text:style-name="P53"/>
      <text:p text:style-name="P54"><text:span text:style-name="T55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10-18T12:48:00Z</meta:creation-date>
    <dc:date>2019-10-18T12:48:00Z</dc:date>
    <meta:print-date>2019-10-18T08:23:00Z</meta:print-date>
    <meta:template xlink:href="Normal.dotm" xlink:type="simple"/>
    <meta:editing-cycles>2</meta:editing-cycles>
    <meta:editing-duration>PT0S</meta:editing-duration>
    <meta:user-defined meta:name="LabbisDVSAttachmentId">50b00ebe-e23c-4200-aea8-3a1f53cffc06</meta:user-defined>
    <meta:document-statistic meta:page-count="1" meta:paragraph-count="21" meta:word-count="273" meta:character-count="2119" meta:row-count="44" meta:non-whitespace-character-count="1867"/>
  </office:meta>
</office:document-meta>
</file>