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2.6847in" fo:text-indent="1.646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4.3916in">
        <style:tab-stops>
          <style:tab-stop style:type="left" style:position="5.5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center"/>
      <style:text-properties fo:font-size="11pt" style:font-size-asian="11pt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fo:hyphenate="false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vertical-align="baseline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0.5in"/>
      <style:text-properties style:font-size-complex="12pt" fo:hyphenate="false"/>
    </style:style>
    <style:style style:name="P38" style:parent-style-name="Normal" style:family="paragraph">
      <style:paragraph-properties fo:text-indent="0.5in"/>
      <style:text-properties fo:hyphenate="false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indent="4.4479in">
        <style:tab-stops>
          <style:tab-stop style:type="left" style:position="4.4479in"/>
        </style:tab-stops>
      </style:paragraph-properties>
      <style:text-properties style:font-size-complex="12pt" fo:hyphenate="false"/>
    </style:style>
    <style:style style:name="P41" style:parent-style-name="Normal" style:family="paragraph">
      <style:text-properties style:font-size-complex="12pt" fo:hyphenate="false"/>
    </style:style>
    <style:style style:name="P42" style:parent-style-name="Normal" style:family="paragraph">
      <style:text-properties style:font-size-complex="12pt" fo:hyphenate="false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="Calibri" style:font-name-asian="Calibri" fo:text-transform="uppercase" fo:font-size="11pt" style:font-size-asian="11pt" style:font-size-complex="11pt"/>
    </style:style>
  </office:automatic-styles>
  <office:body>
    <office:text text:use-soft-page-breaks="true">
      <text:p text:style-name="P1">Projektas<text:s/>Nr. XIVP-321(2)</text:p>
      <text:p text:style-name="P10"/>
      <text:p text:style-name="P11">LIETUVOS RESPUBLIKOS</text:p>
      <text:p text:style-name="P12">NACIONALINIO SAUGUMO PAGRINDŲ ĮSTATYMO NR. VIII-49 PRIEDĖLIO PAKEITIMO</text:p>
      <text:p text:style-name="P13"><text:span text:style-name="T14"><text:s/>ĮSTATYMAS</text:span></text:p>
      <text:p text:style-name="P15"/>
      <text:p text:style-name="P16"/>
      <text:p text:style-name="P17"><text:span text:style-name="T18">202</text:span><text:span text:style-name="T19">2</text:span><text:span text:style-name="T20"><text:s/>m. <text:s text:c="29"/>d. Nr.<text:s/></text:span></text:p>
      <text:p text:style-name="P21">Vilnius</text:p>
      <text:p text:style-name="P22"/>
      <text:p text:style-name="P23"/>
      <text:p text:style-name="P24"><text:span text:style-name="T25">1 straipsnis.<text:s/></text:span><text:span text:style-name="T26">Įstatymo priedėlio pakeitimas</text:span></text:p>
      <text:p text:style-name="P27">Pakeisti<text:s/><text:span text:style-name="T28">Įstatymo priedėlio I dalies<text:s/></text:span><text:span text:style-name="T29">8 skyriaus šeštąją pastraipą ir ją išdėstyti taip:</text:span></text:p>
      <text:p text:style-name="P30"><text:span text:style-name="T31">„Sprendimus dėl kariuomenės aprūpinimo, ginkluotės įsigijimo ir materialinės bazės priima Vyriausybė. Krašto apsaugos ministras raštu informuoja<text:s/></text:span><text:span text:style-name="T32">Seimo<text:s/></text:span><text:span text:style-name="T33">Nacionalinio saugumo ir gynybos komitetą<text:s/></text:span><text:span text:style-name="T34">ir Biudžeto ir finansų komitetą<text:s/></text:span><text:span text:style-name="T35">apie<text:s/></text:span><text:span text:style-name="T36">planuojamus ir vykdomus<text:s/></text:span>įsigijimų ir infrastruktūros projektus (kurių vertė viršija<text:s/>20 mln. eurų), nurodydamas, koks gynybinis pajėgumas ir kiek (procentais) bus jis išplėtotas, įsigijimo kiekį, kainą, ilgalaikio aptarnavimo sąnaudas, projektuose dalyvaujančias įmones.“</text:p>
      <text:p text:style-name="P37"/>
      <text:soft-page-break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<text:span text:style-name="T44">Respublikos Prezidentas</text:span><text:span text:style-name="T45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ksto laukas 1" text:anchor-type="paragraph" svg:x="4.40069in" svg:y="0.01042in" svg:width="0.08403in" svg:height="0.19167in" style:rel-width="scale" style:rel-height="scale-min"><draw:text-box><text:p text:style-name="P3"><text:span text:style-name="T4"><text:page-number text:fixed="false">2</text:page-number></text:span></text:p></draw:text-box><svg:title/><svg:desc/></draw:frame></text:p>
      </style:header>
      <style:footer>
        <text:p text:style-name="P5"><draw:frame draw:z-index="251658240" draw:id="id1" draw:style-name="a1" draw:name="Teksto laukas 2" text:anchor-type="paragraph" svg:x="0in" svg:y="0.00069in" svg:width="0.58403in" svg:height="0.2875in" style:rel-width="scale" style:rel-height="scale-min"><draw:text-box><text:p text:style-name="P6"><text:span text:style-name="T7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8"><text:s/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PINSKAS Mantas</meta:initial-creator>
    <dc:creator>adlibuser</dc:creator>
    <meta:creation-date>2022-03-23T14:46:00Z</meta:creation-date>
    <dc:date>2022-03-23T14:46:00Z</dc:date>
    <meta:print-date>2021-03-02T07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0" meta:character-count="897" meta:row-count="24" meta:non-whitespace-character-count="795"/>
  </office:meta>
</office:document-meta>
</file>