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212529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 fo:background-color="#FFFFFF"/>
    </style:style>
    <style:style style:name="T48" style:parent-style-name="DefaultParagraphFont" style:family="text">
      <style:text-properties fo:color="#212529" style:font-size-complex="12pt" style:language-asian="lt" style:country-asian="LT"/>
    </style:style>
    <style:style style:name="T49" style:parent-style-name="DefaultParagraphFont" style:family="text">
      <style:text-properties fo:color="#212529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 fo:background-color="#FFFFFF"/>
    </style:style>
    <style:style style:name="T51" style:parent-style-name="DefaultParagraphFont" style:family="text">
      <style:text-properties fo:color="#212529" style:font-size-complex="12pt" style:language-asian="lt" style:country-asian="LT"/>
    </style:style>
    <style:style style:name="T52" style:parent-style-name="DefaultParagraphFont" style:family="text">
      <style:text-properties fo:color="#212529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line-height="150%" fo:text-indent="0.5909in" fo:background-color="#FFFFFF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212529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212529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 SAVIVALDYBĖS TARYBA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Dėl RAJONO UGDYMO ĮSTAIGOMS PRIKLAUSANČIŲ TRANSPORTO<text:s/>PRIEMONIŲ Įkainių patvirtinimo</text:p>
          </table:table-cell>
        </table:table-row>
        <table:table-row table:style-name="TableRow33">
          <table:table-cell table:style-name="TableCell34">
            <text:p text:style-name="P35"/>
            <text:p text:style-name="P36">Nr.<text:s/></text:p>
            <text:p text:style-name="P37">Raseiniai</text:p>
          </table:table-cell>
        </table:table-row>
      </table:table>
      <text:p text:style-name="P38"/>
      <text:p text:style-name="P39"><text:span text:style-name="T40">Vadovaudamasi<text:s/></text:span><text:span text:style-name="T41">Lietuvos Respublikos vietos savivaldos įstatymo<text:s/></text:span><text:span text:style-name="T42">16 straipsnio 2 dalies 37 punktu ir<text:s/></text:span><text:span text:style-name="T43">18 straipsnio 1 dalimi, <text:s/>Raseinių rajono savivaldybės taryba n u s p r e n d ž i a :</text:span></text:p>
      <text:p text:style-name="P44"><text:span text:style-name="T45">1</text:span><text:span text:style-name="T46">. Patvirtinti rajono ugdymo įstaigoms priklausančių transporto priemonių įkainių sąrašą (pridedama).<text:s/></text:span></text:p>
      <text:p text:style-name="P47"><text:span text:style-name="T48">2</text:span><text:span text:style-name="T49">. Pripažinti netekusiais galios:</text:span></text:p>
      <text:p text:style-name="P50"><text:span text:style-name="T51">2.1</text:span><text:span text:style-name="T52">. </text:span><text:span text:style-name="T53">Raseinių rajono savivaldybės tarybos 2018 m. spalio 25 d. sprendimo Nr. TS-342 „</text:span><text:span text:style-name="T54">Dėl specialaus tipo autobusų<text:s/></text:span><text:span text:style-name="T55">maršrutų įkainių patvirtinimo</text:span><text:span text:style-name="T56">“ 1 punktą</text:span><text:span text:style-name="T57">;</text:span></text:p>
      <text:p text:style-name="P58"><text:span text:style-name="T59">2.2</text:span><text:span text:style-name="T60">.</text:span><text:span text:style-name="T61"> Raseinių rajono savivaldybės tarybos </text:span><text:span text:style-name="T62">2018 m. gruodžio 13 d.</text:span><text:span text:style-name="T63"> sprendimą Nr. TS-419</text:span><text:span text:style-name="T64"> „Dėl<text:s/></text:span><text:span text:style-name="T65">Raseinių rajono savivaldybės tarybos 2018 m. spalio 25 d. sprendimo Nr. TS-342 „</text:span><text:span text:style-name="T66">Dėl specialaus tipo autobusų maršrutų įk</text:span><text:span text:style-name="T67">ainių patvirtinimo</text:span><text:span text:style-name="T68">“ pakeitimo“.</text:span></text:p>
      <text:p text:style-name="P6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0"/>
      <text:p text:style-name="P71"><text:span text:style-name="T7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9-15T12:33:00Z</meta:creation-date>
    <dc:date>2022-09-15T12:33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173" meta:character-count="1197" meta:row-count="99" meta:non-whitespace-character-count="1094"/>
  </office:meta>
</office:document-meta>
</file>