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5.575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fo:language="e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language="es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fo:color="#000000" style:font-size-complex="12pt" fo:background-color="#FFFFFF"/>
    </style:style>
    <style:style style:name="P14" style:parent-style-name="Normal" style:family="paragraph">
      <style:paragraph-properties fo:text-align="justify" fo:line-height="150%" fo:text-indent="0.793in"/>
    </style:style>
    <style:style style:name="P15" style:parent-style-name="Normal" style:family="paragraph">
      <style:paragraph-properties fo:text-align="justify" fo:line-height="150%" fo:text-indent="0.75in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9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9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9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9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9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7 M. GRUODŽIO 21 D. SPRENDIMO NR. T3-304 „DĖL PRIENŲ RAJONO SAVIVALDYBĖS SENIŪNAIČIŲ SUEIGOS IR IŠPLĖSTINĖS SENIŪNAIČIŲ SUEIGOS <text:s/>NUOSTATŲ PATVIRTINIMO“ PAKEITIMO</text:p>
      <text:p text:style-name="P8"/>
      <text:p text:style-name="P9">2021 m. vasario <text:s text:c="5"/>d. Nr. T1-</text:p>
      <text:p text:style-name="P10">Prienai</text:p>
      <text:p text:style-name="P11"/>
      <text:p text:style-name="P12">Vadovaudamasi<text:s/><text:span text:style-name="T13">Lietuvos Respublikos vietos savivaldos įstatymo Nr. I-533 4, 7, 12, 13, 14, 15, 16, 19, 20, 24, 26, 27, 29, 32, 32-1, 33, 35-1, 53 straipsnių, devintojo skirsnio pakeitimo ir Įstatymo papildymo 15-1 straipsniu įstatymo 18 straipsniu,<text:s/></text:span>Prienų rajono savivaldybės taryba <text:s text:c="9"/>n u s p r e n d ž i a:</text:p>
      <text:p text:style-name="P14">Pakeisti <text:s/>Prienų rajono savivaldybės tarybos 2017 m. gruodžio 21 d. sprendimu Nr. T3-304 „Dėl Prienų rajono savivaldybės seniūnaičių sueigos ir išplėstinės seniūnaičių sueigos <text:s/>nuostatų patvirtinimo“ patvirtintus Prienų rajono savivaldybės seniūnaičių sueigos ir išplėstinės seniūnaičių sueigos <text:s/>nuostatus (toliau – Nuostatai):</text:p>
      <text:p text:style-name="P15">1. Pakeisti Nuostatų 24 punktą ir jį išdėstyti taip:</text:p>
      <text:p text:style-name="P16"><text:span text:style-name="T17">„</text:span><text:span text:style-name="T18">24</text:span><text:span text:style-name="T19">. Išplėstinė seniūnaičių sueiga organizuojama, sprendžiant klausimus, susiju</text:span><text:span text:style-name="T20">sius su:</text:span></text:p>
      <text:p text:style-name="P21"><text:span text:style-name="T22">24.1</text:span><text:span text:style-name="T23">. seniūnijos aptarnaujamos teritorijos gyvenamųjų vietovių ar jų dalių (seniūnaitijų) bendruomenių viešųjų poreikių ir iniciatyvų finansavimo tikslingumu;</text:span></text:p>
      <text:p text:style-name="P24"><text:span text:style-name="T25">24.2</text:span><text:span text:style-name="T26">. seniūnijos metinio veiklos plano įgyvendinimo ataskaitos projekto svarstymu<text:s/></text:span><text:span text:style-name="T27">ir vertinimu;</text:span></text:p>
      <text:p text:style-name="P28"><text:span text:style-name="T29">24.3</text:span><text:span text:style-name="T30">. atstovų delegavimu į pretendentų į seniūno pareigas konkurso komisijos narius;</text:span></text:p>
      <text:p text:style-name="P31"><text:span text:style-name="T32">24.4</text:span><text:span text:style-name="T33">. atstovų delegavimu dalyvauti tarybos sudaromų komitetų darbe, atstovų delegavimu į tarybos sudaromų komisijų narius;</text:span></text:p>
      <text:p text:style-name="P34"><text:span text:style-name="T35">24.5</text:span><text:span text:style-name="T36">. bendruomeninės v</text:span><text:span text:style-name="T37">eiklos ir partnerystės su savivaldybių institucijomis stiprinimu;</text:span></text:p>
      <text:p text:style-name="P38"><text:span text:style-name="T39">24.6</text:span><text:span text:style-name="T40">. viešųjų paslaugų, už kurių teikimą yra atsakinga savivaldybė, teikimo perdavimu bendruomeninėms ir kitoms nevyriausybinėmis organizacijoms;</text:span></text:p>
      <text:p text:style-name="P41"><text:span text:style-name="T42">24.7</text:span><text:span text:style-name="T43">. vietos verslumo skatinimu;</text:span></text:p>
      <text:p text:style-name="P44"><text:span text:style-name="T45">2</text:span><text:span text:style-name="T46">4.8</text:span><text:span text:style-name="T47">. kitais visiems tos teritorijos gyventojams svarbiais reikalais.“</text:span></text:p>
      <text:p text:style-name="P48"><text:span text:style-name="T49">2</text:span><text:span text:style-name="T50">. Pakeisti Nuostatų 39 punktą ir jį išdėstyti taip:</text:span></text:p>
      <text:p text:style-name="P51"><text:span text:style-name="T52">„</text:span><text:span text:style-name="T53">39</text:span><text:span text:style-name="T54">.<text:s/></text:span><text:span text:style-name="T55">Išplėstinės seniūnaičių sueigos sprendimai yra rekomendaciniai, tačiau kompetentinga savivaldybės institucija<text:s/></text:span><text:span text:style-name="T56">privalo juos įvertinti. Jeigu išplėstinės seniūnaičių sueigos sprendimų vertinimas priklauso Savivaldybės tarybos kompetencijai, jie vertinami artimiausiame savivaldybės tarybos posėdyje reglamento nustatyta tvarka; jeigu šių sprendimų vertinimas priklauso</text:span><text:span text:style-name="T57"><text:s/>Savivaldybės administracijos direktoriaus kompetencijai, jis įvertina šiuos sprendimus ne vėliau kaip per 20 darbo dienų nuo išplėstinės seniūnaičių sueigos sprendimo gavimo dienos. Savivaldybės institucijos, laikydamosi Lietuvos Respublikos vietos saviva</text:span><text:span text:style-name="T58">ldos įstatymo 37 straipsnyje nustatytų reikalavimų, privalo paskelbti savo vertinimus dėl išplėstinės seniūnaičių sueigos sprendimų, nurodydamos vertinimo motyvus ir numatomus veiksmus, jeigu tokių veiksmų bus imtasi.“</text:span></text:p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text:s text:c="5"/></text:span><text:span text:style-name="T6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2-17T11:39:00Z</meta:creation-date>
    <dc:date>2021-02-17T11:39:00Z</dc:date>
    <meta:print-date>2021-02-11T11:4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02" meta:character-count="2834" meta:row-count="274" meta:non-whitespace-character-count="2471"/>
  </office:meta>
</office:document-meta>
</file>