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983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left="0.4166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margin-left="0.4166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166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16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166in"/>
    </style:style>
    <style:style style:name="P38" style:parent-style-name="Normal" style:family="paragraph">
      <style:paragraph-properties fo:text-indent="0.4166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DIPLOMATINĖS TARNYBOS ĮSTATYMO NR. VIII-1012 23 STRAIPSNIO PAKEITIMO</text:p>
      <text:p text:style-name="P6"><text:span text:style-name="T7">ĮSTATYMAS</text:span></text:p>
      <text:p text:style-name="P8"/>
      <text:p text:style-name="P9">2024 m. <text:s text:c="3"/>d. <text:s/>Nr.<text:s/></text:p>
      <text:p text:style-name="P10">Vilnius</text:p>
      <text:p text:style-name="P11"/>
      <text:p text:style-name="P12"/>
      <text:p text:style-name="P13"><text:span text:style-name="T14">1</text:span><text:span text:style-name="T15">. straipsnis. 23 straipsnio pakeitimas</text:span></text:p>
      <text:p text:style-name="P16"><text:span text:style-name="T17">1</text:span><text:span text:style-name="T18">. Papildyti 23 straipsnį nauja 5 dalimi ir ją išdėstyti taip:</text:span></text:p>
      <text:p text:style-name="P19"><text:span text:style-name="T20">„</text:span><text:span text:style-name="T21">5</text:span><text:span text:style-name="T22">. Buvę LKP Centro Komiteto (toliau – LKP CK) nariai ir sekretoriai ar buvę kandidatai į LKP CK narius, buvę LKP CK Prezidiumo nariai, buvę LKP CK biuro nariai ar buvę kandidatai į LKP CK biuro narius, buvę LKP CK instruktoriai, skyrių vedėjai ar jų pavaduo</text:span><text:span text:style-name="T23">tojai, sektorių vedėjai ar jų pavaduotojai, buvę LKP sričių, apskričių, valsčių, miestų ir rajonų komitetų nariai, sekretoriai, biurų nariai,<text:s/></text:span><text:span text:style-name="T24">skyrių vedėjai ir jų pavaduotojai, sektorių vedėjai ar jų pavaduotojai,<text:s/></text:span><text:span text:style-name="T25">dalyvaudami konkurse į diplomatinę tarnybą</text:span><text:span text:style-name="T26"><text:s/>ar skiriami į pareigas diplomatinėje tarnyboje, savo kandidato anketoje ir (ar) biografijoje turi nurodyti savo priklausomybę minėtoms struktūroms.<text:s/></text:span><text:span text:style-name="T27">Konkursą organizuojančios įstaigos struktūrinis padalinys arba valstybės tarnautojas, atliekantis personalo</text:span><text:span text:style-name="T28"><text:s/>administravimo funkcijas (toliau – personalo administravimo tarnyba), vadovaudamasis Lietuvos Respublikos užsienio reikalų ministro patvirtintu Konkurso į Lietuvos Respublikos diplomatinę tarnybą organizavimo tvarkos aprašu, patikrina, ar pretendento į di</text:span><text:span text:style-name="T29">plomatinę tarnybą gyvenimo aprašyme nurodyti duomenys apie priklausomybę šioje dalyje nurodytoms struktūroms yra teisingi. Personalo administravimo tarnybai nustačius, kad pretendento į diplomatinę tarnybą gyvenimo aprašyme nurodyti duomenys apie priklauso</text:span><text:span text:style-name="T30">mybę šioje dalyje nurodytoms struktūroms yra neteisingi ar nuslėpti, taip pat, kad pretendentas į diplomatinę tarnybą priklausė šioje dalyje nurodytoms struktūroms, bet tai nėra nurodyta jo gyvenimo aprašyme, jam neleidžiama dalyvauti konkurse į diplomatin</text:span><text:span text:style-name="T31">ę tarnybą.</text:span><text:span text:style-name="T32">“</text:span></text:p>
      <text:p text:style-name="P33"><text:span text:style-name="T34">2</text:span><text:span text:style-name="T35">. Buvusią 23 straipsnio 5 dalį laikyti 6 dalimi.</text:span></text:p>
      <text:p text:style-name="P36"/>
      <text:p text:style-name="P37"/>
      <text:p text:style-name="P38"><text:span text:style-name="T39">Skelbiu šį Lietuvos Respublikos Seimo priimtą įstatymą</text:span></text:p>
      <text:p text:style-name="P40"/>
      <text:p text:style-name="P41"/>
      <text:p text:style-name="P42">Respublikos Prezidentas</text:p>
      <text:p text:style-name="P43"/>
      <text:p text:style-name="P44"/>
      <text:p text:style-name="P45">Teikia</text:p>
      <text:p text:style-name="P46">Seimo nariai:</text:p>
      <text:p text:style-name="P47"/>
      <text:p text:style-name="P48">Angelė Jakavonytė</text:p>
      <text:p text:style-name="P49">Audronius Ažuba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RIŠČIŪNAS Lukas</meta:initial-creator>
    <dc:creator>adlibuser</dc:creator>
    <meta:creation-date>2024-10-03T09:42:00Z</meta:creation-date>
    <dc:date>2024-10-03T09:42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6" meta:character-count="1997" meta:row-count="33" meta:non-whitespace-character-count="1756"/>
  </office:meta>
</office:document-meta>
</file>