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8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<text:s/></text:span><text:span text:style-name="T19">2026 METŲ PRIVALOMOJO SVEIKATOS DRAUDIMO FONDO BIUDŽETO RODIKLIŲ PATVIRTINIMO ĮSTATYMO<text:s/></text:span></text:p>
      <text:p text:style-name="P20"><text:span text:style-name="T21">NR. XV-652<text:s/></text:span><text:span text:style-name="T22">PAKEITIMO ĮSTATYMO PROJEKTO PATEIKIMO LIETUVOS RESPUBLIKOS SEIMUI</text:span><text:span text:style-name="T23"><text:s/></text:span></text:p>
      <text:p text:style-name="P24"/>
      <text:p text:style-name="P25"/>
      <text:p text:style-name="P26">Nr.<text:s/></text:p>
      <text:p text:style-name="P27">Vilnius</text:p>
      <text:p text:style-name="P28"/>
      <text:p text:style-name="P29"><text:span text:style-name="T30">Lietuvos Respublikos Vyriausybė<text:s/></text:span><text:span text:style-name="T31">nutaria</text:span><text:span text:style-name="T32">:<text:s/></text:span></text:p>
      <text:p text:style-name="P33"><text:span text:style-name="T34">1</text:span><text:span text:style-name="T35">. Pritarti Lietuvos Respublikos 2026 metų Privalomojo sveikatos draudimo fondo biudžeto rodiklių patvirtinimo įstatymo Nr.<text:s/></text:span><text:span text:style-name="T36">XV-652 pakeitimo įstatymo projektui ir pateikti jį Lietuvos Respublikos Seimui.</text:span></text:p>
      <text:p text:style-name="P37"><text:span text:style-name="T38">2</text:span><text:span text:style-name="T39">. Įgalioti sveikatos apsaugos ministrę Mariją Jakubauskienę, o jai negalint dalyvauti –<text:s/></text:span><text:span text:style-name="T40">viceministrę Laimutę Vaidelienę atstovauti Lietuvos Respublikos Vyriausybei, svarst</text:span><text:span text:style-name="T41">ant<text:s/></text:span><text:soft-page-break/><text:span text:style-name="T42">nurodytąjį įstatymo projektą Lietuvos Respublikos Seime. Jeigu viceministrė Laimutė Vaidelienė negali dalyvauti, Vyriausybei atstovauja viceministras Daniel Naumovas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>Sveikatos apsaugos ministras<text:tab/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7-07T15:02:00Z</meta:creation-date>
    <dc:date>2026-07-07T15:0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29" meta:row-count="19" meta:non-whitespace-character-count="814"/>
  </office:meta>
</office:document-meta>
</file>