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5in" fo:text-indent="1.5701in" style:page-number="1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4.1562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4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7423in">
        <style:tab-stops/>
      </style:paragraph-properties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right" style:position="6.3986in"/>
        </style:tab-stops>
      </style:paragraph-properties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/>
      <text:p text:style-name="P13">Joniškio rajono savivaldybės<text:line-break/>taryba</text:p>
      <text:h text:style-name="P14" text:outline-level="2"/>
      <text:p text:style-name="P15">SPRENDIMAS</text:p>
      <text:p text:style-name="P16"><text:span text:style-name="T17">DĖL JONIŠKIO RAJONO SAVIVALDYBĖS TARYBOS 2009 M. SPALIO 8 D. SPRENDIMO NR. T-229 „DĖL PREKYBOS IR PASLAUGŲ TEIKIMO JONIŠKIO</text:span><text:span text:style-name="T18"><text:s/>RAJONO SAVIVALDYBĖS VIEŠOSIOSE VIETOSE TVARKOS APRAŠO IR JONIŠKIO RAJONO SAVIVALDYBĖS VIEŠŲJŲ VIETŲ, KURIOSE GALIMA PREKIAUTI AR TEIKTI PASLAUGAS, SĄRAŠO PATVIRTINIMO“ PAKEITIMO</text:span></text:p>
      <text:p text:style-name="P19"/>
      <text:p text:style-name="P20">2021 m. gruodžio <text:s text:c="5"/>d. <text:s/>Nr. T-</text:p>
      <text:p text:style-name="P21">Joniškis</text:p>
      <text:p text:style-name="P22"/>
      <text:p text:style-name="P23"/>
      <text:p text:style-name="P24"><text:span text:style-name="T25">Vadovaudamasi Lietuvos<text:s/></text:span><text:span text:style-name="T26">Respublikos vietos savivaldos įstatymo 18 straipsnio 1 dalimi, Joniškio rajono savivaldybės taryba n u s p r e n d ž i a:</text:span></text:p>
      <text:p text:style-name="P27"><text:span text:style-name="T28">Pakeisti Joniškio rajono savivaldybės viešųjų vietų, kuriose galima prekiauti ar teikti paslaugas, sąrašą, patvirtintą Joniškio rajo</text:span><text:span text:style-name="T29">no savivaldybės tarybos 2009 m. spalio 8 d. sprendimo Nr. T-229 „Dėl Prekybos ir paslaugų teikimo Joniškio rajono savivaldybės viešosiose vietose tvarkos aprašo ir Joniškio rajono savivaldybės viešųjų vietų, kuriose galima prekiauti ar teikti<text:s/></text:span><text:soft-page-break/><text:span text:style-name="T30">paslaugas, są</text:span><text:span text:style-name="T31">rašo patvirtinimo“ 1.2 papunkčiu (su pakeitimais, padarytais 2020 m. vasario 20 d. sprendimu Nr. T-7, 2020 m. rugpjūčio 27 d. sprendimu Nr. T-151, 2021 m. liepos 1 d. sprendimu Nr. T-123 ir 2021 m. spalio 28 d. sprendimu Nr. T-193):</text:span></text:p>
      <text:p text:style-name="P32"><text:span text:style-name="T33">1</text:span><text:span text:style-name="T34">. išdėstyti 2.2 pa</text:span><text:span text:style-name="T35">punktį taip:</text:span></text:p>
      <text:p text:style-name="P36"><text:span text:style-name="T37">„</text:span><text:span text:style-name="T38">2.2</text:span><text:span text:style-name="T39">. Gataučių kaimas (prie parduotuvių, degalinės, poilsio zonos)“;</text:span></text:p>
      <text:p text:style-name="P40"><text:span text:style-name="T41">2</text:span><text:span text:style-name="T42">. išdėstyti 5.4 papunktį taip:</text:span></text:p>
      <text:p text:style-name="P43"><text:span text:style-name="T44">„</text:span><text:span text:style-name="T45">5.4</text:span><text:span text:style-name="T46">. Darginių kaimas (įvažiavime tarp Laisvės g. Nr. 5-7 A pastatų)“.</text:span></text:p>
      <text:p text:style-name="P47"/>
      <text:p text:style-name="P48"/>
      <text:p text:style-name="P49">Savivaldybės meras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>Parengė</text:p>
      <text:p text:style-name="P51"/>
      <text:p text:style-name="P52"><text:span text:style-name="T53">Laura Mock</text:span><text:span text:style-name="T54">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1-12-08T13:34:00Z</meta:creation-date>
    <dc:date>2021-12-08T13:34:00Z</dc:date>
    <meta:print-date>2020-01-15T09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2" meta:character-count="1451" meta:row-count="46" meta:non-whitespace-character-count="1255"/>
  </office:meta>
</office:document-meta>
</file>