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 fo:line-height="115%"/>
    </style:style>
    <style:style style:name="P56" style:parent-style-name="Normal" style:family="paragraph">
      <style:paragraph-properties fo:text-align="center" fo:line-height="115%"/>
      <style:text-properties fo:font-size="13pt" style:font-size-asian="13pt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text-align="justify" fo:line-height="115%" fo:text-indent="0.6895in"/>
    </style:style>
    <style:style style:name="P61" style:parent-style-name="Normal" style:family="paragraph">
      <style:paragraph-properties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Sprendimas</text:p>
      <text:p text:style-name="P51">DĖL PRIENŲ RAJONO SAVIVALDYBĖS TARYBOS 2021 M. SAUSIO 28 D. SPRENDIMO NR. T3-2 „DĖL PRIENŲ RAJONO<text:s/>SAVIVALDYBĖS 2021 METŲ BIUDŽETO PATVIRTINIMO“ PAKEITIMO</text:p>
      <text:p text:style-name="P52"/>
      <text:p text:style-name="P53">2021 m. lapkričio <text:s text:c="3"/>d. Nr.<text:s/><text:span text:style-name="T54">T1-</text:span>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<text:s/>4 dalimi, Lietuvos Respublikos 2021 metų valstybės biudžeto ir savivaldybių biudžetų finansinių rodiklių patvirtinimo įstatymu, Prienų rajono savivaldybės taryba <text:s/><text:span text:style-name="T58">nusprendži</text:span>a:</text:p>
      <text:p text:style-name="P59">Pakeisti Prienų rajono savivaldybės tarybos 2021 m. sausio 28 d. sprendimą Nr.<text:s/>T3-2 „Dėl Prienų rajono savivaldybės 2021 metų biudžeto patvirtinimo“:</text:p>
      <text:p text:style-name="P60">1. Pakeisti 1.1 ir 1.2 papunkčius ir juos išdėstyti taip:</text:p>
      <text:p text:style-name="P61">„1.1. 34608,2 tūkst. Eur pajamų (1 priedas);</text:p>
      <text:p text:style-name="P62">1.2. 35557,1 tūkst. Eur asignavimų programoms finansuoti (31189,3<text:s/>tūkst. Eur išlaidoms, iš jų 19609,2 tūkst. Eur darbo užmokesčio fondui ir 4367,8 tūkst. Eur turtui įsigyti), paskirstytų pagal lėšų šaltinius ir asignavimų valdytojus (2–5 priedai).“</text:p>
      <text:p text:style-name="P63">2. Pakeisti 1, 2, 3, 4<text:span text:style-name="T64"><text:s/></text:span>priedus ir juos išdėstyti nauja redakcija<text:s/>(pridedama).</text:p>
      <text:p text:style-name="P65"/>
      <text:p text:style-name="P66"/>
      <text:p text:style-name="P67">Savivaldybės meras <text:s text:c="17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1-11-17T12:14:00Z</meta:creation-date>
    <dc:date>2021-11-17T12:14:00Z</dc:date>
    <meta:print-date>2021-08-12T12:5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65" meta:character-count="1312" meta:row-count="73" meta:non-whitespace-character-count="1172"/>
  </office:meta>
</office:document-meta>
</file>