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5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 fo:margin-right="0.0979in"/>
      <style:text-properties fo:font-weight="bold" style:font-weight-asian="bold" fo:color="#00B050"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center" fo:line-height="115%" fo:margin-left="3in" fo:text-indent="-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margin-right="0.0979in" fo:text-indent="0.7875in">
        <style:tab-stops>
          <style:tab-stop style:type="left" style:position="1.0833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paragraph-properties fo:text-align="justify" fo:line-height="115%"/>
    </style:style>
    <style:style style:name="P77" style:parent-style-name="Normal" style:family="paragraph">
      <style:paragraph-properties fo:text-align="justify" fo:line-height="115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>Projektas</text:p>
      <text:p text:style-name="P26"/>
      <text:p text:style-name="P27">PRIENŲ RAJONO SAVIVALDYBĖS TARYBA</text:p>
      <text:p text:style-name="P28"/>
      <text:p text:style-name="P29">Sprendimas</text:p>
      <text:p text:style-name="P30"><text:span text:style-name="T31">DĖL NEKILNOJAMOJO TURTO PERDAVIMO VALDYTI, NAUDOTI IR DISPONUOTI JUO PATIKĖJIMO TEISE PRIENŲ MENO MOKYKLAI</text:span></text:p>
      <text:p text:style-name="P32"/>
      <text:p text:style-name="P33">2021 m. rugsėjo <text:s text:c="11"/>d. Nr. T1-</text:p>
      <text:p text:style-name="P34">Prienai</text:p>
      <text:p text:style-name="P35"/>
      <text:p text:style-name="P36"><text:span text:style-name="T37">Vadovaudamasi Lietuvos Respublikos vietos savivaldos įstatymo 16 straipsnio 2 dalies 26 punktu, Lietuvos Respublikos valstybės ir savivaldybių turto valdymo, naudojimo ir disponavimo juo įstatymo 12 straipsnio 1 ir 2 dalimis,<text:s/></text:span>Prienų rajono savivaldybės turto perdavimo valdyti, naudoti ir disponuoti juo patikėjimo teise tvarkos aprašo, patvirtinto Prienų rajono savivaldybės tarybos <text:s text:c="17"/>2021 m. balandžio 29 d. sprendimu Nr. T3-115 „<text:span text:style-name="T38">Dėl Prienų rajono savivaldybės<text:s/></text:span>turto valdymo, naudojimo ir disponavimo juo tvarkos aprašo patvirtinimo<text:span text:style-name="T39">“, 9 ir 10 punktais, Prienų rajono savivaldybės taryba n u s p r e n d ž i a:</text:span></text:p>
      <text:p text:style-name="P40"><text:span text:style-name="T41">1</text:span><text:span text:style-name="T42">.</text:span><text:span text:style-name="T43"><text:tab/>Perduoti Prienų meno mokyklai, į. k. 190202465, valdyti, naudoti ir disponuoti patikėjimo teise Prienų rajono savivaldybei nuosavybės te</text:span><text:span text:style-name="T44">ise priklausantį nekilnojamąjį turtą, esantį Kauno g. 54, Veiverių mstl., Veiverių sen., Prienų r. sav.:</text:span></text:p>
      <text:p text:style-name="P45"><text:span text:style-name="T46">1.1</text:span><text:span text:style-name="T47">.</text:span><text:span text:style-name="T48"><text:tab/>pastatą – gyvenamąjį namą (nekilnojamojo turto kadastro ir registro byloje pastatas pažymėtas 4A1m, unik. Nr. 6983-1000-1046, reg. Nr. 20/196700</text:span><text:span text:style-name="T49">), įsigijimo vertė – 2 350 Eur;</text:span></text:p>
      <text:p text:style-name="P50"><text:span text:style-name="T51">1.2</text:span><text:span text:style-name="T52">.</text:span><text:span text:style-name="T53"><text:tab/>pastatą – mokyklą (nekilnojamojo turto kadastro ir registro byloje pastatas pažymėtas 1C2p, unik. Nr. 6983-1000-1013, reg. Nr. 20/196700), įsigijimo vertė – 14 900 Eur;</text:span></text:p>
      <text:p text:style-name="P54"><text:span text:style-name="T55">1.3</text:span><text:span text:style-name="T56">.</text:span><text:span text:style-name="T57"><text:tab/>pastatą – dirbtuves (nekilnojamojo tu</text:span><text:span text:style-name="T58">rto kadastro ir registro byloje pastatas pažymėtas 3H1p, unik. Nr. 6983-1000-1035, reg. Nr. 20/1196700), įsigijimo vertė – 46 300 Eur;</text:span></text:p>
      <text:p text:style-name="P59"><text:span text:style-name="T60">1.4</text:span><text:span text:style-name="T61">.</text:span><text:span text:style-name="T62"><text:tab/>kitus inžinerinius statinius – kiemo statinius (šulinys, kiemo aikštelė, lauko tualetas, tvora, nekilnojamojo tu</text:span><text:span text:style-name="T63">rto kadastro ir registro byloje unik. Nr. 6983-1000-1079, reg. Nr. 20/196700), pradinė įsigijimo vertė – 340 Eur.</text:span></text:p>
      <text:p text:style-name="P64"><text:span text:style-name="T65">2</text:span><text:span text:style-name="T66">.</text:span><text:span text:style-name="T67"><text:tab/>Įgalioti Prienų meno mokyklos direktorių pasirašyti sprendimo 1 punkte nurodyto turto perdavimo–priėmimo aktą.</text:span></text:p>
      <text:p text:style-name="P68"><text:span text:style-name="T69">Šis sprendimas per<text:s/></text:span><text:span text:style-name="T70">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71">Laisvės al. 36, Kaunas</text:span><text:span text:style-name="T72">) arba<text:s/></text:span><text:span text:style-name="T73">Regionų apygardos administraciniam teismui bet kuriuose teismo rūmuose (Šiaulių rūmai,<text:s/></text:span><text:soft-page-break/><text:span text:style-name="T74">Dvaro g. 80, Šiauliai; Panevėžio rūmai, Respublikos g. 62, Panevėžys; Klaipėdos rūmai, Galinio Pylimo g. 9, Klaipėda; Kauno rūmai, A. Mickevičiaus g. 8A, Kaunas).</text:span></text:p>
      <text:p text:style-name="P75"/>
      <text:p text:style-name="P76"/>
      <text:p text:style-name="P77"><text:span text:style-name="T78">Sa</text:span><text:span text:style-name="T79">vivaldybės mera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1-09-22T10:48:00Z</meta:creation-date>
    <dc:date>2021-09-22T10:48:00Z</dc:date>
    <meta:print-date>2021-09-20T10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6" meta:character-count="2547" meta:row-count="55" meta:non-whitespace-character-count="2259"/>
  </office:meta>
</office:document-meta>
</file>