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snap-to-layout-grid="false" fo:text-align="end" style:vertical-align="baseline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style:snap-to-layout-grid="false" fo:text-align="center" style:vertical-align="baseline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15" style:parent-style-name="Normal" style:family="paragraph">
      <style:paragraph-properties style:snap-to-layout-grid="false" fo:text-align="center" style:vertical-align="baseline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style:snap-to-layout-grid="false" fo:text-align="center" style:vertical-align="baseline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18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19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20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21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style:snap-to-layout-grid="false" fo:text-align="justify" style:vertical-align="baseline" fo:text-indent="0.4923in"/>
      <style:text-properties style:language-asian="lt" style:country-asian="LT" fo:hyphenate="false"/>
    </style:style>
    <style:style style:name="P26" style:parent-style-name="Normal" style:family="paragraph">
      <style:paragraph-properties style:snap-to-layout-grid="false" fo:text-align="center" style:vertical-align="baseline" fo:text-indent="0.4923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style:snap-to-layout-grid="false" fo:text-align="center" style:vertical-align="baseline" fo:text-indent="0.4923in"/>
      <style:text-properties style:language-asian="lt" style:country-asian="LT" fo:hyphenate="false"/>
    </style:style>
    <style:style style:name="P30" style:parent-style-name="Normal" style:family="paragraph">
      <style:paragraph-properties style:snap-to-layout-grid="false" fo:text-align="center" style:vertical-align="baseline" fo:text-indent="0.4923in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style:snap-to-layout-grid="false" fo:text-align="center" style:vertical-align="baseline" fo:text-indent="0.4923in"/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style:snap-to-layout-grid="false" fo:text-align="justify" style:vertical-align="baseline" fo:text-indent="0.4923in"/>
      <style:text-properties style:language-asian="lt" style:country-asian="LT" fo:hyphenate="false"/>
    </style:style>
    <style:style style:name="P33" style:parent-style-name="Normal" style:family="paragraph">
      <style:paragraph-properties style:snap-to-layout-grid="false" fo:text-align="justify" style:vertical-align="baseline" fo:text-indent="0.7875in"/>
      <style:text-properties style:language-asian="lt" style:country-asian="LT" fo:hyphenate="false"/>
    </style:style>
    <style:style style:name="P34" style:parent-style-name="Normal" style:family="paragraph">
      <style:paragraph-properties style:snap-to-layout-grid="false" fo:text-align="justify" style:vertical-align="baseline" fo:text-indent="0.7875in"/>
      <style:text-properties style:language-asian="lt" style:country-asian="LT" fo:hyphenate="false"/>
    </style:style>
    <style:style style:name="P35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snap-to-layout-grid="false" fo:text-align="justify" style:vertical-align="baseline"/>
      <style:text-properties style:language-asian="lt" style:country-asian="LT" fo:hyphenate="false"/>
    </style:style>
    <style:style style:name="P44" style:parent-style-name="Normal" style:family="paragraph">
      <style:paragraph-properties style:snap-to-layout-grid="false" fo:text-align="justify" style:vertical-align="baseline" fo:text-indent="0.4923in"/>
      <style:text-properties style:language-asian="lt" style:country-asian="LT" fo:hyphenate="false"/>
    </style:style>
    <style:style style:name="P45" style:parent-style-name="Normal" style:family="paragraph">
      <style:paragraph-properties style:snap-to-layout-grid="false" fo:text-align="justify" style:vertical-align="baseline" fo:text-indent="0.4923in"/>
      <style:text-properties style:language-asian="lt" style:country-asian="LT" fo:hyphenate="false"/>
    </style:style>
    <style:style style:name="P46" style:parent-style-name="Normal" style:family="paragraph">
      <style:paragraph-properties style:snap-to-layout-grid="false" fo:text-align="justify" style:vertical-align="baseline" fo:text-indent="0.4923in"/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49" style:parent-style-name="Normal" style:family="paragraph">
      <style:paragraph-properties style:snap-to-layout-grid="false" fo:text-align="justify" style:vertical-align="baseline" fo:text-indent="0.2166in"/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LIETUVOS RESPUBLIKOS SUSISIEKIMO MINISTRAS</text:span></text:p>
      <text:p text:style-name="P14"/>
      <text:p text:style-name="P15">Į S A K Y M A S</text:p>
      <text:p text:style-name="P16">DĖL LIETUVOS RESPUBLIKOS SUSISIEKIMO MINISTRO 2000 M. RUGPJŪČIO 4 <text:s/>D. ĮSAKYMO NR. 219 „DĖL KELEIVINĮ TRANSPORTĄ KONTROLIUOJANČIŲ PAREIGŪNŲ NEMOKAMO VAŽIAVIMO KELEIVINIU TRANSPORTU TVARKOS“ PAKEITIMO</text:p>
      <text:p text:style-name="P17"/>
      <text:p text:style-name="P18">2021 m. spalio <text:s text:c="5"/>d. Nr.<text:s/></text:p>
      <text:p text:style-name="P19">Vilnius</text:p>
      <text:p text:style-name="P20"/>
      <text:p text:style-name="P21"><text:span text:style-name="T22">Pakeičiu</text:span><text:span text:style-name="T23"><text:s/>Lietuvos R</text:span><text:span text:style-name="T24">espublikos susisiekimo ministro 2000 m. rugpjūčio 4 d. įsakymą Nr. 219 „Dėl keleivinį transportą kontroliuojančių pareigūnų nemokamo važiavimo keleiviniu transportu tvarkos“ ir jį išdėstau nauja redakcija:</text:span></text:p>
      <text:p text:style-name="P25"/>
      <text:p text:style-name="P26"><text:span text:style-name="T27">„</text:span><text:span text:style-name="T28">LIETUVOS RESPUBLIKOS SUSISIEKIMO MINISTRAS</text:span></text:p>
      <text:p text:style-name="P29"/>
      <text:p text:style-name="P30">ĮSAKYMAS</text:p>
      <text:p text:style-name="P31">DĖL KELEIVINĮ TRANSPORTĄ KONTROLIUOJANČIŲ PAREIGŪNŲ NEMOKAMO VAŽIAVIMO KELEIVINIU TRANSPORTU TVARKOS PATVIRTINIMO</text:p>
      <text:p text:style-name="P32"/>
      <text:p text:style-name="P33">Vadovaudamasis Lietuvos Respublikos transporto lengvatų įstatymo 4 straipsnio 2 dalimi ir Lietuvos Respublikos Vyriausybės 2000 m. balandžio 28 d. nutarimo Nr. 478 „Dėl Lietuvos Respublikos transporto lengvatų įstatymo įgyvendinimo“ 2.1 papunkčiu,</text:p>
      <text:p text:style-name="P34">n u s t a t a u, kad:</text:p>
      <text:p text:style-name="P35"><text:span text:style-name="T36">1</text:span><text:span text:style-name="T37">. keleivinį geležinkelių transportą ir vidaus vandenų transportą kontroliuojantys pareigūnai, vykdydami jiems pavestas<text:s/></text:span><text:span text:style-name="T38">funkcijas, pateikę jų funkcijas įrodantį dokumentą, šios rūšies transportu važiuoja nemokamai.</text:span></text:p>
      <text:p text:style-name="P39"><text:span text:style-name="T40">2</text:span><text:span text:style-name="T41">. keleivinį kelių transportą kontroliuojantys pareigūnai nemokamai važiuoja reguliaraus susisiekimo autobusais ir troleibusais Keleivinio kelių transporto k</text:span><text:span text:style-name="T42">ontrolės nuostatų, patvirtintų susisiekimo ministro 1997 m. balandžio 28 d. įsakymu Nr. 150 „Dėl Keleivinio kelių transporto kontrolės nuostatų patvirtinimo“ 16, 17 ir 18 punktuose nustatyta tvarka.“</text:span></text:p>
      <text:p text:style-name="P43"/>
      <text:p text:style-name="P44"/>
      <text:p text:style-name="P45"/>
      <text:p text:style-name="P46"/>
      <text:p text:style-name="P47">SUSISIEKIMO MINISTRAS<text:tab/></text:p>
      <text:p text:style-name="P48">______________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0139in" svg:height="0.38333in" draw:z-index="2" draw:id="id0" draw:style-name="a0" draw:name="Teksto laukas 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04T14:45:00Z</meta:creation-date>
    <dc:date>2021-10-04T14:4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204" meta:character-count="1598" meta:row-count="43" meta:non-whitespace-character-count="1403"/>
  </office:meta>
</office:document-meta>
</file>