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style:line-height-at-least="0.25in"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fo:font-size="11pt" style:font-size-asian="11pt" style:font-size-complex="11pt" style:language-asian="lt" style:country-asian="LT"/>
    </style:style>
    <style:style style:name="P23" style:parent-style-name="Normal" style:family="paragraph">
      <style:paragraph-properties fo:text-align="justify" style:line-height-at-least="0.25in" fo:text-indent="0.043in"/>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margin-left="0.75in" fo:text-indent="-0.25in">
        <style:tab-stops>
          <style:tab-stop style:type="left" style:position="-0.159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15%" fo:margin-left="0.5in">
        <style:tab-stops>
          <style:tab-stop style:type="left" style:position="0.0909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5909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5909in"/>
        </style:tab-stops>
      </style:paragraph-properties>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5909in"/>
        </style:tab-stops>
      </style:paragraph-properties>
    </style:style>
    <style:style style:name="P199" style:parent-style-name="Normal" style:family="paragraph">
      <style:paragraph-properties fo:text-align="justify" fo:line-height="115%" fo:text-indent="0.5in">
        <style:tab-stops>
          <style:tab-stop style:type="left" style:position="0.5909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5909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5909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5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margin-left="0.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fo:font-weight="bold" style:font-weight-asian="bold" style:font-size-complex="12pt" fo:language="en" fo:country="US"/>
    </style:style>
    <style:style style:name="T283" style:parent-style-name="DefaultParagraphFont" style:family="text">
      <style:text-properties style:font-name-asian="Calibri" fo:font-weight="bold" style:font-weight-asian="bold" style:font-size-complex="12pt" fo:language="en" fo:country="U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fo:font-weight="bold" style:font-weight-asian="bold" style:font-size-complex="12pt" fo:language="en" fo:country="US"/>
    </style:style>
    <style:style style:name="T286" style:parent-style-name="DefaultParagraphFont" style:family="text">
      <style:text-properties fo:font-weight="bold" style:font-weight-asian="bold" style:text-position="super 66.6%" style:font-size-complex="12pt" fo:language="en" fo:country="US"/>
    </style:style>
    <style:style style:name="T287" style:parent-style-name="DefaultParagraphFont" style:family="text">
      <style:text-properties fo:font-weight="bold" style:font-weight-asian="bold" style:font-size-complex="12pt" fo:language="en" fo:country="US"/>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text-position="super 66.6%" style:font-size-complex="12pt" fo:language="en" fo:country="US"/>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fo:line-height="115%" fo:margin-left="1.6736in" fo:text-indent="-1.173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text-position="super 66.6%" style:font-size-complex="12pt" fo:language="en" fo:country="US"/>
    </style:style>
    <style:style style:name="T297" style:parent-style-name="DefaultParagraphFont" style:family="text">
      <style:text-properties style:text-position="super 66.6%"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line-height="115%" fo:text-indent="0.493in"/>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49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49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style:style>
    <style:style style:name="P333" style:parent-style-name="Normal" style:family="paragraph">
      <style:paragraph-properties fo:text-align="justify" fo:line-height="115%" fo:text-indent="0.5in">
        <style:tab-stops>
          <style:tab-stop style:type="left" style:position="0.4923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weight-complex="bold" fo:color="#000000" style:font-size-complex="12pt" fo:language="en" fo:country="US"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P415" style:parent-style-name="Normal" style:family="paragraph">
      <style:paragraph-properties fo:text-align="justify" fo:line-height="115%" fo:text-indent="0.5784in"/>
      <style:text-properties fo:color="#000000" style:font-size-complex="12pt" style:language-asian="lt" style:country-asian="LT"/>
    </style:style>
    <style:style style:name="P416" style:parent-style-name="Normal" style:family="paragraph">
      <style:paragraph-properties fo:text-align="justify" fo:line-height="115%"/>
    </style:style>
    <style:style style:name="T41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 Nr. XIVP-1786(2)</text:p>
      <text:p text:style-name="P9"/>
      <text:p text:style-name="P10"><text:span text:style-name="T11">LIETUVOS RESPUBLIKOS</text:span><text:span text:style-name="T12"><text:line-break/>PINIGŲ PLOVIMO IR TERORISTŲ FINANSAVIMO PREVENCIJOS ĮSTATYMO NR. VIII-275 2, 9, 25 STRAIPSNIŲ PAKEITIMO IR ĮSTATYMO PAPILDYMO<text:s/></text:span><text:span text:style-name="T13">25</text:span><text:span text:style-name="T14">3</text:span><text:span text:style-name="T15"> STRAIPSNIU</text:span></text:p>
      <text:p text:style-name="P16"><text:span text:style-name="T17">ĮSTATYMAS</text:span></text:p>
      <text:p text:style-name="P18"/>
      <text:p text:style-name="P19"><text:span text:style-name="T20">2022 m. <text:s text:c="6"/>d. Nr.<text:s/></text:span></text:p>
      <text:p text:style-name="P21"><text:span text:style-name="T22">Vilnius</text:span></text:p>
      <text:p text:style-name="P23"/>
      <text:p text:style-name="P24"><text:span text:style-name="T25">1</text:span><text:span text:style-name="T26"><text:s/>straipsnis.<text:s/></text:span><text:span text:style-name="T27">2<text:s/></text:span><text:span text:style-name="T28">straipsnio pakeitimas</text:span></text:p>
      <text:p text:style-name="P29"><text:span text:style-name="T30">Pakeisti 2 straipsnio<text:s/></text:span><text:span text:style-name="T31">22</text:span><text:span text:style-name="T32">2</text:span><text:span text:style-name="T33"><text:s/>dalį ir ją išdėstyti taip:</text:span></text:p>
      <text:p text:style-name="P34"><text:span text:style-name="T35">„</text:span><text:span text:style-name="T36">22</text:span><text:span text:style-name="T37">2</text:span><text:span text:style-name="T38">.<text:s/></text:span><text:span text:style-name="T39">Virtualioji valiuta</text:span><text:span text:style-name="T40"><text:s/>– skaitmenin</text:span><text:span text:style-name="T41">ė</text:span><text:span text:style-name="T42"><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43">ta kaip mainų priemonę ir kuri gali būti<text:s/></text:span><text:span text:style-name="T44">elektroninėmis priemonėmis</text:span><text:span text:style-name="T45"><text:s/>pervedama, saugoma, parduodama,<text:s/></text:span><text:span text:style-name="T46">keičiama, investuojama ir naudojama atsiskaitymams</text:span><text:span text:style-name="T47">.“</text:span></text:p>
      <text:p text:style-name="P48"/>
      <text:p text:style-name="P49"><text:span text:style-name="T50">2</text:span><text:span text:style-name="T51"><text:tab/>straipsnis.<text:s/></text:span><text:span text:style-name="T52">9 straipsnio pakeitimas</text:span></text:p>
      <text:p text:style-name="P53"><text:span text:style-name="T54">1</text:span><text:span text:style-name="T55">.Pakeisti 9 straipsnio 1 dalies 6 punktą ir jį iš</text:span><text:span text:style-name="T56">dėstyti taip:</text:span></text:p>
      <text:p text:style-name="P57"><text:span text:style-name="T58">„</text:span><text:span text:style-name="T59">6</text:span><text:span text:style-name="T60">)</text:span><text:span text:style-name="T61"><text:s/></text:span><text:span text:style-name="T62">prieš atlikdami virtualiosios valiutos keitimo operacijas ar sandorius virtualiąja valiuta arba prieš įnešdami į depozitinę virtualiųjų valiutų piniginę arba iš jos išimdami virtualiąją valiutą,</text:span><text:span text:style-name="T63"><text:s/></text:span><text:span text:style-name="T64">išskyrus atvejus, kai kliento ir naudos g</text:span><text:span text:style-name="T65">avėjo tapatybė jau yra nustatyta.“</text:span></text:p>
      <text:p text:style-name="P66"><text:span text:style-name="T67">2</text:span><text:span text:style-name="T68">.<text:s/></text:span><text:span text:style-name="T69">Pripažinti netekusiu galios 9 straipsnio 11 dalies 9 punktą.</text:span></text:p>
      <text:p text:style-name="P70"><text:span text:style-name="T71">3</text:span><text:span text:style-name="T72">.<text:s/></text:span><text:span text:style-name="T73">Papildyti 9 straipsnį<text:s/></text:span><text:span text:style-name="T74">16</text:span><text:span text:style-name="T75">1<text:s/></text:span><text:span text:style-name="T76">dalimi:</text:span></text:p>
      <text:p text:style-name="P77"><text:span text:style-name="T78">„</text:span><text:span text:style-name="T79">16</text:span><text:span text:style-name="T80">1</text:span><text:span text:style-name="T81">. Virtualiųjų valiutų keityklos operatorius ir depozitinių virtualiųjų valiutų piniginių operatorius,<text:s/></text:span><text:span text:style-name="T82">siekdami nustatyti įtartinas pinigines operacijas ar sandorius ir prireikus imtis priemonių, atlikdami virtualiosios valiutos keitimo, pervedimo ar kitokią operaciją, privalo rinkti, saugoti ir perduoti operacijos gavėjo virtualiųjų valiutų keityklos opera</text:span><text:span text:style-name="T83">toriui, depozitinių virtualiųjų valiutų piniginių operatoriui arba finansų įstaigai šią informaciją:</text:span></text:p>
      <text:p text:style-name="P84"><text:span text:style-name="T85">1</text:span><text:span text:style-name="T86">) informaciją apie operacijos iniciatorių – fizinį asmenį:</text:span></text:p>
      <text:p text:style-name="P87"><text:span text:style-name="T88">a</text:span><text:span text:style-name="T89">) vardą (vardus), pavardę (pavardes);</text:span></text:p>
      <text:p text:style-name="P90"><text:span text:style-name="T91">b</text:span><text:span text:style-name="T92">) unikalų operacijos kodą;</text:span></text:p>
      <text:p text:style-name="P93"><text:span text:style-name="T94">c</text:span><text:span text:style-name="T95">) mokėjimo<text:s/></text:span><text:span text:style-name="T96">sąskaitos ar depozitinių virtualiųjų valiutų piniginių identifikacinius kodus;</text:span></text:p>
      <text:p text:style-name="P97"><text:span text:style-name="T98">d</text:span><text:span text:style-name="T99">) tapatybę patvirtinančio dokumento rūšį, jo numerį;</text:span></text:p>
      <text:p text:style-name="P100"><text:span text:style-name="T101">e</text:span><text:span text:style-name="T102">) asmens kodą (užsieniečio – gimimo datą, jeigu yra, – asmens kodą ar kitą šiam asmeniui suteiktą unikalią simboli</text:span><text:span text:style-name="T103">ų seką, skirtą asmeniui identifikuoti) ir pilietybę (jeigu asmuo be pilietybės, nurodyti valstybę, kuri išdavė asmens tapatybę patvirtinantį dokumentą);</text:span></text:p>
      <text:p text:style-name="P104"><text:span text:style-name="T105">f</text:span><text:span text:style-name="T106">) gyvenamosios vietos adresą;</text:span></text:p>
      <text:p text:style-name="P107"><text:span text:style-name="T108">2</text:span><text:span text:style-name="T109">) informaciją apie operacijos iniciatorių – juridinį asmenį:</text:span></text:p>
      <text:p text:style-name="P110"><text:span text:style-name="T111">a</text:span><text:span text:style-name="T112">) pavadinimą;</text:span></text:p>
      <text:p text:style-name="P113"><text:span text:style-name="T114">b</text:span><text:span text:style-name="T115">) unikalų operacijos kodą;</text:span></text:p>
      <text:p text:style-name="P116"><text:span text:style-name="T117">c</text:span><text:span text:style-name="T118">) mokėjimo sąskaitos ar depozitinių virtualiųjų valiutų piniginių identifikacinius kodus;</text:span></text:p>
      <text:p text:style-name="P119"><text:span text:style-name="T120">d</text:span><text:span text:style-name="T121">) kodą (jeigu kodas nesuteiktas, –</text:span><text:span text:style-name="T122"><text:s/>registracijos išrašą);</text:span></text:p>
      <text:p text:style-name="P123"><text:span text:style-name="T124">e</text:span><text:span text:style-name="T125">) buveinės adresą;</text:span></text:p>
      <text:p text:style-name="P126"><text:span text:style-name="T127">3</text:span><text:span text:style-name="T128">) informaciją apie</text:span><text:span text:style-name="T129"><text:s/>operacijos gavėją – fizinį asmenį:</text:span></text:p>
      <text:p text:style-name="P130"><text:span text:style-name="T131">a</text:span><text:span text:style-name="T132">) vardą (vardus), pavardę (pavardes);</text:span></text:p>
      <text:p text:style-name="P133"><text:span text:style-name="T134">b</text:span><text:span text:style-name="T135">) asmens kodą<text:s/></text:span><text:span text:style-name="T136">(užsieniečio – gimimo datą, jeigu yra, – asmens kodą ar kitą šiam asmeniui suteiktą unikalią simbolių seką, skirtą asmeniui identifikuoti)</text:span><text:span text:style-name="T137">;</text:span></text:p>
      <text:p text:style-name="P138"><text:span text:style-name="T139">c</text:span><text:span text:style-name="T140">) mokėjimo sąsk</text:span><text:span text:style-name="T141">aitos ar depozitinių virtualiųjų valiutų piniginių identifikacinius kodus;</text:span></text:p>
      <text:p text:style-name="P142"><text:span text:style-name="T143">4</text:span><text:span text:style-name="T144">) informaciją apie operacijos gavėją – juridinį asmenį:</text:span></text:p>
      <text:p text:style-name="P145"><text:span text:style-name="T146">a</text:span><text:span text:style-name="T147">) pavadinimą;</text:span></text:p>
      <text:p text:style-name="P148"><text:span text:style-name="T149">b</text:span><text:span text:style-name="T150">) kodą (jeigu kodas suteiktas);</text:span></text:p>
      <text:p text:style-name="P151"><text:span text:style-name="T152">c</text:span><text:span text:style-name="T153">) mokėjimo sąskaitos ar depozitinių virtualiųjų valiutų pin</text:span><text:span text:style-name="T154">iginių identifikacinius kodus.“</text:span></text:p>
      <text:p text:style-name="P155"><text:span text:style-name="T156">4</text:span><text:span text:style-name="T157">.<text:s/></text:span><text:span text:style-name="T158">Papildyti 9 straipsnį<text:s/></text:span><text:span text:style-name="T159">16</text:span><text:span text:style-name="T160">2<text:s/></text:span><text:span text:style-name="T161">dalimi:</text:span></text:p>
      <text:p text:style-name="P162"><text:span text:style-name="T163">„</text:span><text:span text:style-name="T164">16</text:span><text:span text:style-name="T165">2</text:span><text:span text:style-name="T166">. Operaciją inicijuojantis virtualiųjų valiutų keityklos operatorius ar depozitinių virtualiųjų valiutų piniginių operatorius, perduodamas operacijos gavėjo virtualiųjų<text:s/></text:span><text:span text:style-name="T167">valiutų keityklos operatoriui, depozitinių virtualiųjų valiutų piniginių operatoriui arba finansų įstaigai nurodymą atlikti operaciją, kartu perduoda šio straipsnio 16</text:span><text:span text:style-name="T168">1</text:span><text:span text:style-name="T169"><text:s/>dalyje nurodytą informaciją.“</text:span></text:p>
      <text:p text:style-name="P170"><text:span text:style-name="T171">5</text:span><text:span text:style-name="T172">.<text:s/></text:span><text:span text:style-name="T173">Papildyti 9 straipsnį<text:s/></text:span><text:span text:style-name="T174">16</text:span><text:span text:style-name="T175">3<text:s/></text:span><text:span text:style-name="T176">dalimi:</text:span></text:p>
      <text:p text:style-name="P177"><text:span text:style-name="T178">„</text:span><text:span text:style-name="T179">16</text:span><text:span text:style-name="T180">3</text:span><text:span text:style-name="T181">.<text:s/></text:span><text:span text:style-name="T182">Virtualiųjų valiutų keityklos operatorius ar depozitinių virtualiųjų valiutų piniginių operatorius negali priimti operacijos iš kito virtualiųjų valiutų keityklos operatoriaus ar depozitinių virtualiųjų valiutų piniginių operatoriaus, jeigu šis nesilaiko r</text:span><text:span text:style-name="T183">eikalavimo perduoti šio straipsnio 16</text:span><text:span text:style-name="T184">1</text:span><text:span text:style-name="T185">dalyje nurodytą informaciją.“</text:span></text:p>
      <text:p text:style-name="P186"><text:span text:style-name="T187">6</text:span><text:span text:style-name="T188">. Papildyti 9 straipsnį 21</text:span><text:span text:style-name="T189">1</text:span><text:span text:style-name="T190"><text:s/>dalimi:</text:span></text:p>
      <text:p text:style-name="P191"><text:span text:style-name="T192">„</text:span><text:span text:style-name="T193">21</text:span><text:span text:style-name="T194">1</text:span><text:span text:style-name="T195">. Virtualiųjų valiutų keityklos operatoriui ir depozitinių virtualiųjų valiutų piniginių operatoriui draudžiama atidaryti anonimines sąsk</text:span><text:span text:style-name="T196">aitas ar sąskaitas akivaizdžiai fiktyviais vardais, taip pat atidaryti sąskaitas ar kitaip pradėti dalykinius santykius nepareikalavus kliento tapatybę patvirtinančių duomenų arba kilus pagrįstam įtarimui, kad šiuose dokumentuose įrašyti duomenys yra netik</text:span><text:span text:style-name="T197">ri ar suklastoti.“</text:span></text:p>
      <text:p text:style-name="P198"/>
      <text:p text:style-name="P199"><text:span text:style-name="T200">3</text:span><text:span text:style-name="T201"><text:s/>straipsnis.<text:s/></text:span><text:span text:style-name="T202">25 straipsnio pakeitimas</text:span></text:p>
      <text:p text:style-name="P203"><text:span text:style-name="T204">1</text:span><text:span text:style-name="T205">. Pakeisti 25 straipsnio 3 dalį ir ją išdėstyti taip:</text:span></text:p>
      <text:p text:style-name="P206"><text:span text:style-name="T207">„</text:span><text:span text:style-name="T208">3</text:span><text:span text:style-name="T209">. Patikos ar bendrovių steigimo, ar administravimo paslaugų teikėju, nekilnojamojo turto agentu, juridinio asmens, kuris<text:s/></text:span><text:span text:style-name="T210">vykdo patikos ar bendrovių steigimo, ar administravimo paslaugų teikėjo, nekilnojamojo turto agento veiklą, valdymo ar priežiūros organų nariu arba tokių asmenų naudos gavėju negali būti fizinis asmuo, kuris yra pripažintas kaltu dėl sunkaus nusikaltimo nu</text:span><text:span text:style-name="T211">osavybei, turtinėms teisėms ir turtiniams interesams, ekonomikai ir verslo tvarkai, finansų sistemai, valstybės tarnybai ir viešiesiems interesams ir turi neišnykusį ar nepanaikintą teistumą.“</text:span></text:p>
      <text:p text:style-name="P212"><text:span text:style-name="T213">2</text:span><text:span text:style-name="T214">. Papildyti 25 straipsnį 3</text:span><text:span text:style-name="T215">1</text:span><text:span text:style-name="T216"><text:s/>dalimi:</text:span></text:p>
      <text:p text:style-name="P217"><text:span text:style-name="T218">„</text:span><text:span text:style-name="T219">3</text:span><text:span text:style-name="T220">1</text:span><text:span text:style-name="T221">. Virtualiųjų</text:span><text:span text:style-name="T222"><text:s/>valiutų keityklos operatoriaus ir depozitinių virtualiųjų valiutų piniginių operatoriaus valdymo, priežiūros organų nariu, naudos gavėju negali būti fizinis asmuo, kuris yra:</text:span></text:p>
      <text:p text:style-name="P223"><text:span text:style-name="T224">1</text:span><text:span text:style-name="T225">) pripažintas kaltu padaręs Lietuvos Respublikos baudžiamajame kodekse numaty</text:span><text:span text:style-name="T226">tą sunkų arba labai sunkų nusikaltimą ar bet kurį iš šių nusikaltimų atitinkančią nusikalstamą veiką pagal kitų valstybių baudžiamuosius įstatymus, neatsižvelgiant į tai, ar asmens teistumas yra išnykęs, ar panaikintas;</text:span></text:p>
      <text:p text:style-name="P227"><text:span text:style-name="T228">2</text:span><text:span text:style-name="T229">) pripažintas kaltu padaręs Bau</text:span><text:span text:style-name="T230">džiamajame kodekse numatytą nesunkų arba apysunkį nusikaltimą nuosavybei, turtinėms teisėms ir turtiniams interesams, ekonomikai ir verslo tvarkai, finansų sistemai, valstybės tarnybai ir viešiesiems interesams, visuomenės saugumui ar bet kurį iš šių nusik</text:span><text:span text:style-name="T231">altimų atitinkančią nusikalstamą veiką pagal kitų valstybių baudžiamuosius įstatymus ir po asmens teistumo išnykimo arba panaikinimo nepraėjo 5 metai;</text:span></text:p>
      <text:p text:style-name="P232"><text:span text:style-name="T233">3</text:span><text:span text:style-name="T234">) pripažintas kaltu padaręs kitą, negu nurodyta šios dalies 1 ir 2 punktuose, Baudžiamajame kodekse<text:s/></text:span><text:span text:style-name="T235">arba kitų valstybių baudžiamuosiuose įstatymuose numatytą nusikalstamą veiką ir nuo bausmės atlikimo, bausmės vykdymo atidėjimo ar atleidimo nuo bausmės atlikimo dienos nepraėjo 3 metai.“</text:span></text:p>
      <text:p text:style-name="P236"><text:span text:style-name="T237">3</text:span><text:span text:style-name="T238">. Papildyti 25 straipsnį 5 dalimi:</text:span></text:p>
      <text:p text:style-name="P239"><text:span text:style-name="T240">„</text:span><text:span text:style-name="T241">5</text:span><text:span text:style-name="T242">. Juridinis asmuo,</text:span><text:span text:style-name="T243"><text:s/>pradėjęs vykdyti virtualiųjų valiutų keityklos operatoriaus ir (ar) depozitinių virtualiųjų valiutų piniginių operatoriaus veiklą, privalo turėti vyresnįjį vadovą, kuris būtų nuolatinis Lietuvos gyventojas,</text:span><text:span text:style-name="T244"><text:s/>kaip jis suprantamas pagal Lietuvos Respublikos<text:s/></text:span><text:span text:style-name="T245">gyventojų pajamų mokesčio įstatymą.</text:span><text:span text:style-name="T246">“<text:s/></text:span></text:p>
      <text:p text:style-name="P247"><text:span text:style-name="T248">4</text:span><text:span text:style-name="T249">. Papildyti 25 straipsnį 6 dalimi:</text:span></text:p>
      <text:p text:style-name="P250"><text:span text:style-name="T251">„</text:span><text:span text:style-name="T252">6</text:span><text:span text:style-name="T253">. Lietuvos Respublikoje įsteigtas<text:s/></text:span><text:span text:style-name="T254">juridinis asmuo, kurio teisinė forma yra akcinė bendrovė arba uždaroji akcinė bendrovė, ketinantis vykdyti virtualiųjų valiutų keityklos</text:span><text:span text:style-name="T255"><text:s/>operatoriaus ir (ar) depozitinių virtualiųjų valiutų piniginių operatoriaus veiklą, privalo turėti įregistruotą įstatinį kapitalą, kuris turi būti ne mažesnis kaip 125 000 eurų.</text:span><text:span text:style-name="T256"><text:s/></text:span><text:span text:style-name="T257">Kitos teisinės formos Lietuvos Respublikoje įsteigtas juridinis asmuo arba Europos Sąjungos valstybės narės ar užsienio valstybės juridinio asmens filialas, ketinantis vykdyti virtualiųjų valiutų keityklos operatoriaus ir (ar) depozitinių virtualiųjų valiu</text:span><text:span text:style-name="T258">tų piniginių operatoriaus veiklą, privalo turėti draudimo įmonės išduotą prievolių<text:s/></text:span><text:soft-page-break/><text:span text:style-name="T259">įvykdymo laidavimo draudimo arba finansų įstaigos laidavimo ar garantijos dokumentą dėl ne mažesnės kaip 100 000 eurų sumos vienai kliento pretenzijai dėl nuostolių atlygini</text:span><text:span text:style-name="T260">mo ir 500 000 eurų sumos visoms klientų pretenzijoms dėl nuostolių atlyginimo per metus.“<text:s/></text:span></text:p>
      <text:p text:style-name="P261"><text:span text:style-name="T262">5</text:span><text:span text:style-name="T263">. Papildyti 25 straipsnį 7 dalimi:</text:span></text:p>
      <text:p text:style-name="P264"><text:span text:style-name="T265">„</text:span><text:span text:style-name="T266">7</text:span><text:span text:style-name="T267">.<text:s/></text:span><text:span text:style-name="T268">Pagal šio įstatymo 22 straipsnio 1 dalį paskirti virtualiųjų valiutų keityklos operatoriaus ir (ar) depozitinių vir</text:span><text:span text:style-name="T269">tualiųjų valiutų piniginių operatoriaus vadovaujantys darbuotojai negali tuo pačiu metu atstovauti daugiau kaip vienam virtualiųjų valiutų keityklos operatoriui ir (ar) depozitinių virtualiųjų valiutų piniginių operatoriui, išskyrus atvejus, kai tie operat</text:span><text:span text:style-name="T270">oriai priklauso vienai įmonių grupei.“</text:span></text:p>
      <text:p text:style-name="P271"><text:span text:style-name="T272">6</text:span><text:span text:style-name="T273">. Papildyti 25 straipsnį 8 dalimi:</text:span></text:p>
      <text:p text:style-name="P274"><text:span text:style-name="T275">„</text:span><text:span text:style-name="T276">8</text:span><text:span text:style-name="T277">.<text:s/></text:span><text:span text:style-name="T278">Virtualiųjų valiutų keityklos operatorius ir (ar) depozitinių virtualiųjų valiutų piniginių operatorius privalo nevykdyti veiklos ir neteikti paslaugų kitoje valstybėj</text:span><text:span text:style-name="T279">e tokiu mastu, kad Lietuvos Respublikoje liktų tik neesminės pagal jų veiklos pobūdį funkcijos ar paslaugos ir jos būtų atliekamos ar teikiamos išimtinai tik kitos valstybės klientams ar iš esmės veiklos Lietuvos Respublikoje jie nebevykdytų.“</text:span></text:p>
      <text:p text:style-name="P280"/>
      <text:p text:style-name="P281"><text:span text:style-name="T282">4</text:span><text:span text:style-name="T283"><text:s/>straipsnis.<text:s/></text:span><text:span text:style-name="T284">Įstatymo papildymas<text:s/></text:span><text:span text:style-name="T285">25</text:span><text:span text:style-name="T286">3<text:s/></text:span><text:span text:style-name="T287">straipsniu<text:s/></text:span></text:p>
      <text:p text:style-name="P288"><text:span text:style-name="T289">Papildyti Įstatymą<text:s/></text:span><text:span text:style-name="T290">25</text:span><text:span text:style-name="T291">3<text:s/></text:span><text:span text:style-name="T292">straipsniu:</text:span></text:p>
      <text:p text:style-name="P293"><text:span text:style-name="T294">„</text:span><text:span text:style-name="T295">25</text:span><text:span text:style-name="T296">3</text:span><text:span text:style-name="T297"><text:s/></text:span><text:span text:style-name="T298">straipsnis. Virtualiųjų valiutų keityklos operatoriaus ir depozitinių virtualiųjų valiutų piniginių operatoriaus sąrašai<text:s/></text:span></text:p>
      <text:p text:style-name="P299"><text:span text:style-name="T300">1</text:span><text:span text:style-name="T301">. Juridini</text:span><text:span text:style-name="T302">ų asmenų registro<text:s/></text:span><text:span text:style-name="T303">tvarkytojas</text:span><text:span text:style-name="T304"><text:s/>tvarko virtualiųjų valiutų keityklos operatoriaus ir depozitinių virtualiųjų valiutų piniginių operatoriaus veiklą vykdančių Lietuvos Respublikoje<text:s/></text:span><text:soft-page-break/><text:span text:style-name="T305">įsteigtų juridinių asmenų ir Europos Sąjungos valstybės narės ar užsienio valstybės juridinio asm</text:span><text:span text:style-name="T306">ens filialų sąrašus ir juos skelbia savo interneto svetainėje.</text:span></text:p>
      <text:p text:style-name="P307"><text:span text:style-name="T308">2</text:span><text:span text:style-name="T309">.<text:s/></text:span><text:span text:style-name="T310">Virtualiųjų valiutų keityklos operatorių ir depozitinių virtualiųjų valiutų piniginių operatorių sąrašuose nurodomi šie duomenys:</text:span></text:p>
      <text:p text:style-name="P311"><text:span text:style-name="T312">1</text:span><text:span text:style-name="T313">) juridinio asmens ar filialo pavadinimas;</text:span></text:p>
      <text:p text:style-name="P314"><text:span text:style-name="T315">2</text:span><text:span text:style-name="T316">)<text:s/></text:span><text:span text:style-name="T317">juridinio asmens ar filialo kodas;</text:span></text:p>
      <text:p text:style-name="P318"><text:span text:style-name="T319">3</text:span><text:span text:style-name="T320">) buveinės adresas;</text:span></text:p>
      <text:p text:style-name="P321"><text:span text:style-name="T322">4</text:span><text:span text:style-name="T323">) veiklos pradžios data;</text:span></text:p>
      <text:p text:style-name="P324"><text:span text:style-name="T325">5</text:span><text:span text:style-name="T326">) elektroninio pašto adresas (jeigu jis nurodytas Juridinių asmenų registre);<text:s/></text:span></text:p>
      <text:p text:style-name="P327"><text:span text:style-name="T328">6</text:span><text:span text:style-name="T329">) interneto svetainės adresas (jeigu jis nurodytas Juridinių asmenų registre)</text:span><text:span text:style-name="T330">.</text:span><text:span text:style-name="T331">“</text:span></text:p>
      <text:p text:style-name="P332"/>
      <text:p text:style-name="P333"><text:span text:style-name="T334">5</text:span><text:span text:style-name="T335"><text:s/>straipsnis.<text:s/></text:span><text:span text:style-name="T336">Įstatymo įsigaliojimas, įgyvendinimas ir taikymas</text:span></text:p>
      <text:p text:style-name="P337"><text:span text:style-name="T338">1</text:span><text:span text:style-name="T339">. Šis įstatymas, išskyrus<text:s/></text:span><text:span text:style-name="T340">2 straipsnio<text:s/></text:span><text:span text:style-name="T341">1</text:span><text:span text:style-name="T342">–5 dalis</text:span><text:span text:style-name="T343">,<text:s/></text:span><text:span text:style-name="T344">4<text:s/></text:span><text:span text:style-name="T345">straipsnį ir šio straipsnio 4 dalį, įsigalioja<text:s/></text:span><text:span text:style-name="T346">2022 m. lapkričio 1 d.</text:span></text:p>
      <text:p text:style-name="P347"><text:span text:style-name="T348">2</text:span><text:span text:style-name="T349">.</text:span><text:span text:style-name="T350"><text:s/>Šio įstatymo<text:s/></text:span><text:span text:style-name="T351">2 straipsnio 1-</text:span><text:span text:style-name="T352">2</text:span><text:span text:style-name="T353"><text:s/>dalys įsigalioja</text:span><text:span text:style-name="T354"><text:s/>2023 m. sausio 1 d.</text:span></text:p>
      <text:p text:style-name="P355"><text:span text:style-name="T356">3</text:span><text:span text:style-name="T357">. Šio įstatymo<text:s/></text:span><text:span text:style-name="T358">2 straipsnio 3–5 dalys įsigalioja 2025 m. sausio 1 d.</text:span></text:p>
      <text:p text:style-name="P359"><text:span text:style-name="T360">4</text:span><text:span text:style-name="T361">. Šio įstatymo<text:s/></text:span><text:span text:style-name="T362">4<text:s/></text:span><text:span text:style-name="T363">straipsnis įsigalioja 2023 m. vasario 1 d.</text:span></text:p>
      <text:p text:style-name="P364"><text:span text:style-name="T365">5</text:span><text:span text:style-name="T366">. Finansinių nusikaltimų tyrimo tarnyba prie Lietuvos Respublikos vidaus r</text:span><text:span text:style-name="T367">eikalų ministerijos iki 2022 m. spalio 31 d. priima šio įstatymo įgyvendinamąjį teisės aktą.</text:span><text:span text:style-name="T368"><text:s/></text:span></text:p>
      <text:p text:style-name="P369"><text:span text:style-name="T370">6</text:span><text:span text:style-name="T371">. Lietuvos Respublikoje įsteigti juridiniai asmenys ir<text:s/></text:span><text:span text:style-name="T372">Europos Sąjungos valstybės narės ar užsienio valstybės juridinio asmens filialai,</text:span><text:span text:style-name="T373"><text:s/>iki šio įstatymo įsi</text:span><text:span text:style-name="T374">galiojimo dienos pradėję vykdyti ir po šio įstatymo įsigaliojimo dienos toliau ketinantys vykdyti<text:s/></text:span><text:span text:style-name="T375">virtualiųjų valiutų keityklos operatorių<text:s/></text:span><text:soft-page-break/><text:span text:style-name="T376">ir (ar) depozitinių virtualiųjų valiutų piniginių operatorių veiklą, privalo ne vėliau kaip iki 2022 m. gruodžio 31<text:s/></text:span><text:span text:style-name="T377">d. atitikti visus šio įstatymo reikalavimus.</text:span></text:p>
      <text:p text:style-name="P378"><text:span text:style-name="T379">7</text:span><text:span text:style-name="T380">. Lietuvos Respublikoje įsteigti juridiniai asmenys,</text:span><text:span text:style-name="T381"><text:s/></text:span><text:span text:style-name="T382">kurių teisinė forma yra akcinė bendrovė arba uždaroji akcinė bendrovė, iki šio įstatymo įsigaliojimo dienos pradėję vykdyti ir po šio įstatymo įsigalioji</text:span><text:span text:style-name="T383">mo dienos toliau ketinantys vykdyti<text:s/></text:span><text:span text:style-name="T384">virtualiųjų valiutų keityklos operatorių ir (ar) depozitinių virtualiųjų valiutų piniginių operatorių veiklą, ne vėliau kaip iki 2022 m. gruodžio 31 d. pateikia Juridinių asmenų registro tvarkytojui dokumentus, reikaling</text:span><text:span text:style-name="T385">us</text:span><text:span text:style-name="T386"><text:s/></text:span><text:span text:style-name="T387">įstatiniam kapitalui įregistruoti, jeigu įstatinis kapitalas neatitinka šio įstatymo 3 straipsnio 4 dalyje išdėstytoje Lietuvos Respublikos pinigų plovimo ir teroristų finansavimo prevencijos įstatymo 25 straipsnio 6 dalyje nurodyto įstatinio kapitalo d</text:span><text:span text:style-name="T388">ydžio.<text:s/></text:span><text:span text:style-name="T389">Kitos teisinės formos Lietuvos Respublikoje įsteigti juridiniai asmenys ar Europos Sąjungos valstybės narės ar užsienio valstybės juridinio asmens filialai, kurie</text:span><text:span text:style-name="T390"><text:s/></text:span><text:span text:style-name="T391">i</text:span><text:span text:style-name="T392">ki šio įstatymo įsigaliojimo dienos buvo pradėję vykdyti<text:s/></text:span><text:span text:style-name="T393">virtualiųjų valiutų keityklo</text:span><text:span text:style-name="T394">s operatorių ar depozitinių virtualiųjų valiutų piniginių operatorių veiklą,</text:span><text:span text:style-name="T395"><text:s/>ketinantys toliau ją vykdyti įsigaliojus šiam įstatymui</text:span><text:span text:style-name="T396">, ne vėliau kaip iki 2022 m. gruodžio 31 d. pateikia Juridinių asmenų registro tvarkytojui dokumentus, kuriais patvirtinama<text:s/></text:span><text:span text:style-name="T397">jų atitiktis šio įstatymo 3 straipsnio 4 dalyje išdėstytoje Pinigų plovimo ir teroristų finansavimo prevencijos įstatymo 25 straipsnio 6 dalyje nurodytiems reikalavimams.</text:span></text:p>
      <text:p text:style-name="P398"><text:span text:style-name="T399">8</text:span><text:span text:style-name="T400">. Lietuvos Respublikoje įsteigti juridiniai asmenys ir Europos Sąjungos valstybė</text:span><text:span text:style-name="T401">s narės ar užsienio valstybės juridinio asmens filialai, kurie iki 2022 m. gruodžio 31 d.<text:s/></text:span><text:span text:style-name="T402">Juridinių asmenų registro tvarkytojui<text:s/></text:span><text:span text:style-name="T403">nepateikia šio straipsnio 7 dalyje nurodytos informacijos, nuo 2023 m. sausio 1 d. netenka teisės toliau vykdyti virtualiųjų val</text:span><text:span text:style-name="T404">iutų keityklos operatorių ir (ar) depozitinių virtualiųjų valiutų piniginių operatorių veiklos Lietuvos Respublikoje. Juridinių asmenų registro<text:s/></text:span><text:soft-page-break/><text:span text:style-name="T405">tvarkytojas ne vėliau kaip iki 2023 m. sausio 31 d. išregistruoja duomenis apie tai, kad juridinis asmuo ar Euro</text:span><text:span text:style-name="T406">pos Sąjungos valstybės narės ar užsienio valstybės juridinio asmens filialas vykdo virtualiųjų valiutų keityklos operatoriaus ir (ar) depozitinių virtualiųjų valiutų piniginių operatoriaus veiklą, o dėl to Juridinių asmenų registro tvarkytojo patirtos sąna</text:span><text:span text:style-name="T407">udos<text:s/></text:span><text:span text:style-name="T408">mutatis mutandis</text:span><text:span text:style-name="T409"><text:s/>kompensuojamos<text:s/></text:span><text:span text:style-name="T410">Lietuvos Respublikos<text:s/></text:span><text:span text:style-name="T411">valstybės informacinių išteklių valdymo įstatymo 29 straipsnio 4 dalyje nustatyta tvarka.</text:span></text:p>
      <text:p text:style-name="P412"/>
      <text:p text:style-name="P413"><text:span text:style-name="T414">Skelbiu šį Lietuvos Respublikos Seimo priimtą įstatymą.</text:span></text:p>
      <text:p text:style-name="P415"/>
      <text:p text:style-name="P416"><text:span text:style-name="T4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etronienė</meta:initial-creator>
    <dc:creator>adlibuser</dc:creator>
    <meta:creation-date>2022-07-01T06:25:00Z</meta:creation-date>
    <dc:date>2022-07-01T06:25:00Z</dc:date>
    <meta:print-date>2022-06-23T09:00:00Z</meta:print-date>
    <meta:template xlink:href="Normal.dotm" xlink:type="simple"/>
    <meta:editing-cycles>2</meta:editing-cycles>
    <meta:editing-duration>PT0S</meta:editing-duration>
    <meta:document-statistic meta:page-count="9" meta:paragraph-count="58" meta:word-count="1661" meta:character-count="13236" meta:row-count="314" meta:non-whitespace-character-count="11633"/>
  </office:meta>
</office:document-meta>
</file>