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6.0805in" fo:margin-right="-0.0006in" fo:text-indent="0.2194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333333" style:font-size-complex="12pt" fo:background-color="#FFFFFF"/>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text-properties fo:color="#000000" fo:font-size="8pt" style:font-size-asian="8pt" style:font-size-complex="8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style:font-name="Calibri" fo:font-size="8pt" style:font-size-asian="8pt" style:font-size-complex="8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Calibri"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368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text-indent="0.3937in" fo:background-color="#FFFFFF">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fo:text-indent="0.5354in" fo:background-color="#FFFFFF"/>
      <style:text-properties style:font-name="Calibri"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text-indent="0.043in"/>
      <style:text-properties fo:color="#000000" style:font-size-complex="12pt" fo:background-color="#FFFFFF" fo:language="en" fo:country="US"/>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background-color="#FFFFFF"/>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indent="0.043in" fo:background-color="#FFFFFF"/>
      <style:text-properties fo:color="#000000" style:font-size-complex="12pt" style:language-asian="lt" style:country-asian="LT"/>
    </style:style>
    <style:style style:name="P118" style:parent-style-name="Normal" style:family="paragraph">
      <style:paragraph-properties fo:background-color="#FFFFFF"/>
      <style:text-properties fo:color="#000000" style:font-size-complex="12pt" style:language-asian="lt" style:country-asian="LT"/>
    </style:style>
    <style:style style:name="P119" style:parent-style-name="Normal" style:family="paragraph">
      <style:paragraph-properties fo:background-color="#FFFFFF"/>
      <style:text-properties fo:color="#000000" style:font-size-complex="12pt" style:language-asian="lt" style:country-asian="LT"/>
    </style:style>
    <style:style style:name="P120" style:parent-style-name="Normal" style:family="paragraph">
      <style:paragraph-properties fo:background-color="#FFFFFF"/>
      <style:text-properties fo:color="#000000" style:font-size-complex="12pt" style:language-asian="lt" style:country-asian="LT"/>
    </style:style>
    <style:style style:name="P121" style:parent-style-name="Normal" style:family="paragraph">
      <style:paragraph-properties fo:background-color="#FFFFFF"/>
      <style:text-properties style:font-size-complex="12pt"/>
    </style:style>
    <style:style style:name="P122" style:parent-style-name="Normal" style:family="paragraph">
      <style:paragraph-properties fo:margin-left="2.7in" fo:text-indent="0.9in" fo:background-color="#FFFFFF">
        <style:tab-stops/>
      </style:paragraph-properties>
      <style:text-properties style:font-size-complex="12pt"/>
    </style:style>
    <style:style style:name="P123" style:parent-style-name="Normal" style:family="paragraph">
      <style:paragraph-properties fo:margin-left="2.7in" fo:text-indent="0.9in" fo:background-color="#FFFFFF">
        <style:tab-stops/>
      </style:paragraph-properties>
      <style:text-properties style:font-size-complex="12pt"/>
    </style:style>
    <style:style style:name="P124" style:parent-style-name="Normal" style:family="paragraph">
      <style:paragraph-properties fo:margin-left="2.7in" fo:text-indent="0.9in" fo:background-color="#FFFFFF">
        <style:tab-stops/>
      </style:paragraph-properties>
      <style:text-properties style:font-size-complex="12pt"/>
    </style:style>
    <style:style style:name="P125" style:parent-style-name="Normal" style:family="paragraph">
      <style:paragraph-properties fo:text-indent="3.0333in" fo:background-color="#FFFFFF"/>
    </style:style>
  </office:automatic-styles>
  <office:body>
    <office:text text:use-soft-page-breaks="true">
      <text:p text:style-name="P1"><text:span text:style-name="T2">Projektas</text:span><text:span text:style-name="T3"> </text:span></text:p>
      <text:p text:style-name="P4"/>
      <text:p text:style-name="P5">LIETUVOS RESPUBLIKOS<text:s/></text:p>
      <text:p text:style-name="P6"><text:span text:style-name="T7">LIETUVOS NACIONALINIO RADIJO IR TELEVIZIJOS</text:span><text:span text:style-name="T8"><text:s/></text:span><text:span text:style-name="T9">ĮSTATYMO NR.<text:s/></text:span><text:span text:style-name="T10"><text:s/>I-1571<text:s/></text:span><text:span text:style-name="T11">6, 7 ir 15</text:span><text:span text:style-name="T12"><text:s/>STRAIPSNIŲ PAKEITIMO<text:s/></text:span></text:p>
      <text:p text:style-name="P13"><text:span text:style-name="T14">ĮSTATYMAS</text:span></text:p>
      <text:p text:style-name="P15"/>
      <text:p text:style-name="P16">2019 m.               d. Nr.</text:p>
      <text:p text:style-name="P17">Vilnius</text:p>
      <text:p text:style-name="P18"/>
      <text:p text:style-name="P19"><text:span text:style-name="T20">1</text:span><text:span text:style-name="T21"><text:s/>straipsnis.<text:s/></text:span><text:span text:style-name="T22">6</text:span><text:span text:style-name="T23"><text:s/>straipsnio pakeitimas</text:span></text:p>
      <text:p text:style-name="P24"/>
      <text:p text:style-name="P25"><text:span text:style-name="T26">Pakeisti 6 straipsnį ir jį<text:s/></text:span><text:span text:style-name="T27">išdėstyti taip:</text:span></text:p>
      <text:p text:style-name="P28"/>
      <text:p text:style-name="P29"><text:span text:style-name="T30">„</text:span><text:span text:style-name="T31">6</text:span><text:span text:style-name="T32"><text:s/>straipsnis.<text:s/></text:span><text:span text:style-name="T33">Reklama ir komerciniai audiovizualiniai pranešimai LRT radijo ir televizijos programose bei LRT portale</text:span></text:p>
      <text:p text:style-name="P34"/>
      <text:p text:style-name="P35"><text:span text:style-name="T36">1</text:span><text:span text:style-name="T37">. Reklama, politinė reklama ir komerciniai audiovizualiniai pranešimai ar kitoks viešosios informacijos rengimas</text:span><text:span text:style-name="T38"><text:s/>ir skleidimas už atlygį LRT radijo ir televizijos programose bei LRT portale draudžiami, išskyrus atvejus, kai reklamą ir komercinius audiovizualinius pranešimus LRT privalo transliuoti ir (ar) paskelbti LRT portale, vykdydama tarptautinius sutartinius įs</text:span><text:span text:style-name="T39">ipareigojimus dėl </text:span><text:span text:style-name="T40">Lietuvos Respublikos</text:span><text:span text:style-name="T41"><text:s/></text:span><text:span text:style-name="T42">visuomenei reikšmingų įvykių sąraše esančių</text:span><text:span text:style-name="T43"> </text:span><text:span text:style-name="T44">tarptautinių renginių transliavimo teisių įsigijimo ar suteikimo.<text:s/></text:span></text:p>
      <text:p text:style-name="Normal"/>
      <text:p text:style-name="P45"><text:span text:style-name="T46">2</text:span><text:span text:style-name="T47">. LRT radijo ir televizijos programose bei LRT portale gali būti skleidžiama kultūrinė, socialinė ir</text:span><text:span text:style-name="T48"><text:s/>šviečiamoji informacija.</text:span></text:p>
      <text:p text:style-name="Normal"/>
      <text:p text:style-name="P49"><text:span text:style-name="T50">3</text:span><text:span text:style-name="T51">. Kultūrinė, socialinė ir šviečiamoji informacija – nemokamai viešai skleidžiama informacija, kuria siekiama propaguoti kultūrinę, sporto, socialinę ir (ar) šviečiamąją veiklą  arba tokios veiklos iniciatyvas.</text:span><text:span text:style-name="T52"><text:s/></text:span><text:span text:style-name="T53">LRT radijo ir<text:s/></text:span><text:span text:style-name="T54">televizijos programose bei LRT portale, skelbiant kultūrinę, socialinę ir šviečiamąją informaciją ar transliuojant<text:s/></text:span><text:span text:style-name="T55">kultūros ir sporto renginius,<text:s/></text:span><text:span text:style-name="T56">gali būti pateikiami tokios informacijos ar renginių rėmėjų pavadinimai ir logotipai. Už šios informacijos skel</text:span><text:span text:style-name="T57">bimą ar renginių transliavimą negali būti mokamas atlygis Lietuvos radijui ir televizijai ar su ja susijusiems viešosios informacijos rengėjams.<text:s/></text:span><text:span text:style-name="T58">Kultūrinės, socialinės ir šviečiamosios informacijos skleidimo nemokamai tvarką bei sąlygas nustato LRT Taryba,</text:span><text:span text:style-name="T59"><text:s/>o šio straipsnio nuostatų įgyvendinimo kontrolę vykdo  </text:span><text:span text:style-name="T60">Lietuvos radijo ir televizijos komisija</text:span><text:span text:style-name="T61">.“</text:span></text:p>
      <text:p text:style-name="P62"/>
      <text:p text:style-name="P63"/>
      <text:p text:style-name="P64"><text:span text:style-name="T65">2</text:span><text:span text:style-name="T66"><text:s/>straipsnis.<text:s/></text:span><text:span text:style-name="T67">7</text:span><text:span text:style-name="T68"><text:s/>straipsnio pakeitimas</text:span></text:p>
      <text:p text:style-name="P69"/>
      <text:p text:style-name="P70"><text:span text:style-name="T71">Pakeisti įstatymo 7 straipsnį ir jį išdėstyti taip:</text:span></text:p>
      <text:p text:style-name="P72"/>
      <text:p text:style-name="P73"><text:span text:style-name="T74">„</text:span><text:span text:style-name="T75">7</text:span><text:span text:style-name="T76"><text:s/>straipsnis.<text:s/></text:span><text:span text:style-name="T77">LRT radijo ir televizijos<text:s/></text:span><text:span text:style-name="T78">programų ir (ar) atskirų programų bei LRT portale skelbiamo turinio</text:span><text:span text:style-name="T79"> </text:span><text:span text:style-name="T80">rėmimas</text:span></text:p>
      <text:p text:style-name="P81"/>
      <text:p text:style-name="P82"><text:span text:style-name="T83">LRT radijo ir televizijos programos<text:s/></text:span><text:span text:style-name="T84">ir (ar) atskiros programos b</text:span><text:span text:style-name="T85">ei LRT portale skelbiamas turinys negali būti remiami Visuomenės informavimo įstatymo nustatyta tvarka, išskyrus </text:span><text:span text:style-name="T86">tuos atvejus, kai LRT vykdo tarptautinius sutartinius įsipareigojimus dėl </text:span><text:span text:style-name="T87">Lietuvos Respublikos</text:span><text:span text:style-name="T88"><text:s/></text:span><text:span text:style-name="T89">visuomenei reikšmingų įvykių sąraše esančių</text:span><text:span text:style-name="T90"> tarptautinių renginių transliavimo teisių įsigijimo ar suteikimo</text:span><text:span text:style-name="T91">.“</text:span></text:p>
      <text:p text:style-name="Normal"/>
      <text:p text:style-name="P92"><text:span text:style-name="T93">3</text:span><text:span text:style-name="T94"><text:s/>straipsnis.<text:s/></text:span><text:span text:style-name="T95">15</text:span><text:span text:style-name="T96"><text:s/>straipsnio pakeitima</text:span><text:span text:style-name="T97">s</text:span></text:p>
      <text:p text:style-name="P98"/>
      <text:p text:style-name="P99"><text:span text:style-name="T100">Pakeisti įstatymo 15 straipsnio 5 dalį ir ją išdėstyti taip:</text:span></text:p>
      <text:p text:style-name="P101"/>
      <text:p text:style-name="P102"><text:span text:style-name="T103">“</text:span><text:span text:style-name="T104">5</text:span><text:span text:style-name="T105">. LRT skiriamų asignavimų dydis neturi būti mažesnis už 2019 metais LRT skirtus asignavimus.“</text:span></text:p>
      <text:p text:style-name="P106"/>
      <text:p text:style-name="P107"/>
      <text:p text:style-name="P108"/>
      <text:p text:style-name="P109"/>
      <text:p text:style-name="Normal"/>
      <text:p text:style-name="P110"><text:span text:style-name="T111">Skelbiu šį Lietuvos Respublikos Seimo priimtą įstatymą.</text:span></text:p>
      <text:p text:style-name="P112"/>
      <text:p text:style-name="P113"/>
      <text:p text:style-name="P114"><text:span text:style-name="T115">Respublikos<text:s/></text:span><text:span text:style-name="T116">Prezidentas</text:span></text:p>
      <text:p text:style-name="P117"/>
      <text:p text:style-name="P118"/>
      <text:p text:style-name="P119"/>
      <text:p text:style-name="P120">Teikia<text:s/></text:p>
      <text:p text:style-name="P121">Seimo nariai<text:tab/><text:tab/></text:p>
      <text:p text:style-name="P122">Arvydas Nekrošius</text:p>
      <text:p text:style-name="P123">Valius Ąžuolas</text:p>
      <text:p text:style-name="P124">Agnė Širinskienė<text:tab/><text:tab/><text:tab/><text:s text:c="24"/></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5909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7-01T08:39:00Z</meta:creation-date>
    <dc:date>2019-07-01T08:39:00Z</dc:date>
    <meta:print-date>2019-06-18T05:45:00Z</meta:print-date>
    <meta:template xlink:href="Normal.dotm" xlink:type="simple"/>
    <meta:editing-cycles>2</meta:editing-cycles>
    <meta:editing-duration>PT0S</meta:editing-duration>
    <meta:document-statistic meta:page-count="2" meta:paragraph-count="53" meta:word-count="326" meta:character-count="2863" meta:row-count="185" meta:non-whitespace-character-count="2590"/>
  </office:meta>
</office:document-meta>
</file>