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9013in"/>
    </style:style>
    <style:style style:name="P21" style:parent-style-name="Normal" style:family="paragraph">
      <style:paragraph-properties fo:text-align="justify" fo:line-height="150%" fo:text-indent="0.9013in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32" style:family="table-column">
      <style:table-column-properties style:column-width="5.9055in"/>
    </style:style>
    <style:style style:name="Table31" style:family="table">
      <style:table-properties style:width="5.9055in" fo:margin-left="0.000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8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PROJEKTUI „NUOTEKŲ SURINKIMO TINKLŲ PLĖTRA KUPIŠKIO MIESTE“</text:p>
      <text:p text:style-name="P8"/>
      <text:p text:style-name="P9">2020 m. vasario <text:s/>d. Nr. TS-</text:p>
      <text:p text:style-name="P10">Kupiškis</text:p>
      <text:p text:style-name="P11"/>
      <text:p text:style-name="P12"><text:span text:style-name="T13">Vadovaudamasi Lietuvos Respublikos vietos savivaldos įstatymo 6<text:s/></text:span><text:span text:style-name="T14">straipsnio 30 dalimi, Lietuvos Respublikos aplinkos ministro 2019 m. gruodžio 6 d. įsakymu Nr. D1-735 „Dėl finansavimo skyrimo projektui Nr. 05.3.2-VIPA-T-024-01-0009, pateiktam</text:span><text:span text:style-name="T15"><text:s/></text:span><text:span text:style-name="T16">pagal 2014–2020 metų Europos Sąjungos fondų investicijų veiksmų programos 5 pr</text:span><text:span text:style-name="T17">ioriteto „Aplinkosauga, gamtos išteklių darnus naudojimas ir prisitaikymas prie klimato kaitos“ 05.3.2-VIPA-T-024 įgyvendinimo priemonę „Nuotekų surinkimo tinklų plėtra“, ir atsižvelgdama į UAB Viešųjų investicijų plėtros agentūros <text:s text:c="2"/>2019 m. gruodžio 2 d.<text:s/></text:span><text:span text:style-name="T18">raštą Nr. 2019/2-1634 „Dėl paskolos geriamojo vandens tiekimo ir nuotekų tinklų plėtros projektui Kupiškio aglomeracijoje suteikimo“, UAB „Kupiškio vandenys“ 2020 m. sausio 17 d. raštą Nr. S(1.11)-8 „Dėl pritarimo projektui „Nuotekų surinkimo tinklų plėtra</text:span><text:span text:style-name="T19"><text:s/>Kupiškio mieste“, Kupiškio rajono savivaldybės taryba n u s p r e n d ž i a:</text:span></text:p>
      <text:p text:style-name="P20">1. Pritarti UAB „Kupiškio vandenys“ teikiamam projektui „Nuotekų surinkimo tinklų plėtra Kupiškio mieste“ (toliau – Projektas).</text:p>
      <text:p text:style-name="P21">2. Pavesti UAB „Kupiškio vandenys“ įgyvendinti Projektą.</text:p>
      <text:p text:style-name="P22"><text:span text:style-name="T23">Šis sprendimas per vieną mėnesį gali būti skundžiamas Lietuvos administracinių ginčų komisijos Panevėžio apygardos skyriui Lietuvos Respublikos ikiteisminio administracinių ginčų nagrinėjimo tvarkos įstatymo nustatyta tvarka, Regionų apygardos</text:span><text:span text:style-name="T24"><text:s/>administracinio teismo Panevėžio rūmams (Respublikos g. 62, Panevėžys) Lietuvos Respublikos administracinių bylų teisenos įstatymo nustatyta tvarka.</text:span></text:p>
      <text:p text:style-name="P25"/>
      <text:p text:style-name="P26"><text:span text:style-name="T27">Savivaldybės <text:s/>mero pavaduotojas,<text:s/></text:span></text:p>
      <text:p text:style-name="P28">laikinai einantis Savivaldybės mero pareigas <text:s/></text:p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arengė</text:span></text:p>
          </table:table-cell>
        </table:table-row>
        <table:table-row table:style-name="TableRow37">
          <table:table-cell table:style-name="TableCell38">
            <text:p text:style-name="P39"><text:span text:style-name="T40">Viešųjų<text:s/></text:span><text:span text:style-name="T41">pirkimų ir strateginio planavimo skyriaus vedėjas</text:span></text:p>
          </table:table-cell>
        </table:table-row>
        <table:table-row table:style-name="TableRow42">
          <table:table-cell table:style-name="TableCell43">
            <text:p text:style-name="P44"><text:span text:style-name="T45">Arūnas Valintėlis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30T12:17:00Z</meta:creation-date>
    <dc:date>2020-01-30T12:17:00Z</dc:date>
    <meta:print-date>2020-01-30T11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6" meta:character-count="1837" meta:row-count="79" meta:non-whitespace-character-count="1588"/>
  </office:meta>
</office:document-meta>
</file>