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margin-left="2.5in" fo:text-indent="0.5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margin-left="1.477in" fo:text-indent="-0.8861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1.477in" fo:text-indent="-0.8861in">
        <style:tab-stops/>
      </style:paragraph-properties>
    </style:style>
    <style:style style:name="P37" style:parent-style-name="Normal" style:family="paragraph">
      <style:paragraph-properties fo:text-align="justify" fo:margin-left="1.477in" fo:text-indent="-0.8861in">
        <style:tab-stops/>
      </style:paragraph-properties>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909in"/>
      <style:text-properties fo:font-style="italic" style:font-style-asian="italic" style:language-asian="lt" style:country-asian="LT"/>
    </style:style>
    <style:style style:name="P61" style:parent-style-name="Normal" style:family="paragraph">
      <style:paragraph-properties fo:text-align="justify" fo:text-indent="0.5909in"/>
      <style:text-properties fo:font-style="italic" style:font-style-asian="italic"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fo:font-style="italic" style:font-style-asian="italic"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text:span text:style-name="T13">TRAKŲ RAJONO, VILNIAUS MIESTO IR VILNIAUS RAJONO SAVIVALDYBIŲ TERITORIJŲ RIBŲ<text:s/></text:span><text:span text:style-name="T14">KEITIMO</text:span></text:p>
      <text:p text:style-name="P15">Įstatymas</text:p>
      <text:p text:style-name="P16"/>
      <text:p text:style-name="P17">Nr. <text:s/></text:p>
      <text:p text:style-name="P18">Vilnius</text:p>
      <text:p text:style-name="P19"/>
      <text:p text:style-name="P20"><text:span text:style-name="T21">1</text:span><text:span text:style-name="T22"><text:s/>straipsnis.<text:s/></text:span><text:span text:style-name="T23">Trakų rajono, Vilniaus miesto ir Vilniaus rajono savivaldybių teritorijų ribų keitimas</text:span></text:p>
      <text:p text:style-name="P24"><text:span text:style-name="T25">1</text:span><text:span text:style-name="T26">.<text:s/></text:span><text:span text:style-name="T27">Šiuo įstatymu keičiamos Trakų rajono, Vilniaus miesto ir Vilniaus rajono savivaldybių</text:span><text:span text:style-name="T28"><text:s/></text:span><text:span text:style-name="T29">teritorijų ribos pagal Vilniaus miesto savivaldybės teritorijos ribų keitimo planą<text:s/></text:span><text:span text:style-name="T30">(priedas)</text:span><text:span text:style-name="T31">.</text:span></text:p>
      <text:p text:style-name="P32"><text:span text:style-name="T33">2</text:span><text:span text:style-name="T34">. Trakų rajono, Vilniaus miesto ir Vilniaus rajono savivaldybių teritor</text:span><text:span text:style-name="T35">ijoms priskiriami ir iš šių savivaldybių teritorijų išskiriami sklypai, pažymėti Vilniaus miesto savivaldybės teritorijos ribų keitimo plane (priede) priskiriamų ir išskiriamų teritorijų plotų eksplikacijoje (Nr. 1-147).<text:s/></text:span></text:p>
      <text:p text:style-name="P36"/>
      <text:p text:style-name="P37"><text:span text:style-name="T38">2</text:span><text:span text:style-name="T39"><text:s/>straipsnis.<text:s/></text:span><text:span text:style-name="T40">Keičiamų Trak</text:span><text:span text:style-name="T41">ų rajono, Vilniaus miesto ir Vilniaus rajono savivaldybių teritorijų ribos</text:span></text:p>
      <text:p text:style-name="P42"><text:span text:style-name="T43">Keičiamų Trakų rajono, Vilniaus miesto ir Vilniaus rajono savivaldybių teritorijų ribos nustatomos pagal Vilniaus miesto savivaldybės teritorijos ribų keitimo plano<text:s/></text:span><text:span text:style-name="T44">(priedo) tekst</text:span><text:span text:style-name="T45">inę dalį (Vilniaus miesto savivaldybės teritorijos ribos aprašymą).</text:span></text:p>
      <text:p text:style-name="Normal"/>
      <text:p text:style-name="P46"><text:span text:style-name="T47">3</text:span><text:span text:style-name="T48"><text:s/>straipsnis.<text:s/></text:span><text:span text:style-name="T49">Įstatymo įsigaliojimas ir įgyvendinimas</text:span></text:p>
      <text:p text:style-name="P50"><text:span text:style-name="T51">1</text:span><text:span text:style-name="T52">.<text:s/></text:span><text:span text:style-name="T53">Šis įstatymas, išskyrus šio straipsnio 2 dalį, įsigalioja 2023 m. gruodžio</text:span><text:span text:style-name="T54"><text:s/>31 d.</text:span></text:p>
      <text:p text:style-name="P55"><text:span text:style-name="T56">2</text:span><text:span text:style-name="T57">.<text:s/></text:span><text:span text:style-name="T58">Trakų rajono savivaldybė, Vilniaus miesto savivaldybė ir Vilniaus rajono savivaldybės iki 2023 m. gruodžio 30 d. perduoda viena kitai pagal Lietuvos Respublikos statybos įstatymą ir Lietuvos Respublikos teritorijų planavimo įstatymą perskirstomose teritori</text:span><text:span text:style-name="T59">jose pradėtų ir nebaigtų statinių projektavimo ir teritorijų planavimo procesų dokumentus.<text:s/></text:span></text:p>
      <text:p text:style-name="P60"/>
      <text:p text:style-name="P61"/>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7-24T08:01:00Z</meta:creation-date>
    <dc:date>2023-07-24T08:01:00Z</dc:date>
    <meta:template xlink:href="Normal.dotm" xlink:type="simple"/>
    <meta:editing-cycles>2</meta:editing-cycles>
    <meta:editing-duration>PT0S</meta:editing-duration>
    <meta:document-statistic meta:page-count="2" meta:paragraph-count="22" meta:word-count="206" meta:character-count="1667" meta:row-count="64" meta:non-whitespace-character-count="1483"/>
  </office:meta>
</office:document-meta>
</file>