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right="-0.0604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center" style:position="2.884in"/>
          <style:tab-stop style:type="right" style:position="5.768in"/>
          <style:tab-stop style:type="left" style:position="6.5958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font-weight-complex="bold" style:font-size-complex="12pt" style:language-asian="ar" style:country-asian="SA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weight-complex="bold" style:font-size-complex="12pt" style:language-asian="ar" style:country-asian="SA"/>
    </style:style>
    <style:style style:name="T79" style:parent-style-name="DefaultParagraphFont" style:family="text">
      <style:text-properties style:font-weight-complex="bold" style:font-size-complex="12pt" style:language-asian="ar" style:country-asian="SA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style:font-weight-complex="bold" style:font-size-complex="12pt" style:language-asian="ar" style:country-asian="SA"/>
    </style:style>
    <style:style style:name="T82" style:parent-style-name="DefaultParagraphFont" style:family="text">
      <style:text-properties style:font-weight-complex="bold"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weight-complex="bold" style:font-size-complex="12pt" style:language-asian="ar" style:country-asian="SA"/>
    </style:style>
    <style:style style:name="P85" style:parent-style-name="Normal" style:family="paragraph">
      <style:paragraph-properties fo:text-align="justify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weight-complex="bold" style:font-size-complex="12pt" style:language-asian="ar" style:country-asian="SA"/>
    </style:style>
    <style:style style:name="T89" style:parent-style-name="DefaultParagraphFont" style:family="text">
      <style:text-properties style:font-weight-complex="bold" style:font-size-complex="12pt" style:language-asian="ar" style:country-asian="SA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style:font-weight-complex="bold" style:font-size-complex="12pt" style:language-asian="ar" style:country-asian="SA"/>
    </style:style>
    <style:style style:name="T92" style:parent-style-name="DefaultParagraphFont" style:family="text">
      <style:text-properties style:font-weight-complex="bold"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weight-complex="bold" style:font-size-complex="12pt" style:language-asian="ar" style:country-asian="SA"/>
    </style:style>
    <style:style style:name="T95" style:parent-style-name="DefaultParagraphFont" style:family="text">
      <style:text-properties style:font-weight-complex="bold" style:font-size-complex="12pt" style:language-asian="ar" style:country-asian="SA"/>
    </style:style>
    <style:style style:name="P96" style:parent-style-name="Normal" style:family="paragraph">
      <style:paragraph-properties fo:text-align="justify" fo:text-indent="0.5in"/>
      <style:text-properties fo:hyphenate="false"/>
    </style:style>
    <style:style style:name="T97" style:parent-style-name="DefaultParagraphFont" style:family="text">
      <style:text-properties style:font-weight-complex="bold" style:font-size-complex="12pt" style:language-asian="ar" style:country-asian="SA"/>
    </style:style>
    <style:style style:name="T98" style:parent-style-name="DefaultParagraphFont" style:family="text">
      <style:text-properties style:font-weight-complex="bold"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weight-complex="bold" style:font-size-complex="12pt" style:language-asian="ar" style:country-asian="SA"/>
    </style:style>
    <style:style style:name="T101" style:parent-style-name="DefaultParagraphFont" style:family="text">
      <style:text-properties style:font-weight-complex="bold" style:font-size-complex="12pt" style:language-asian="ar" style:country-asian="SA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weight-complex="bold" style:font-size-complex="12pt" style:language-asian="ar" style:country-asian="SA"/>
    </style:style>
    <style:style style:name="T106" style:parent-style-name="DefaultParagraphFont" style:family="text">
      <style:text-properties style:font-weight-complex="bold" style:font-size-complex="12pt" style:language-asian="ar" style:country-asian="SA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style:font-weight-complex="bold" style:font-size-complex="12pt" style:language-asian="ar" style:country-asian="SA"/>
    </style:style>
    <style:style style:name="T109" style:parent-style-name="DefaultParagraphFont" style:family="text">
      <style:text-properties style:font-weight-complex="bold"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weight-complex="bold" style:font-size-complex="12pt" style:language-asian="ar" style:country-asian="SA"/>
    </style:style>
    <style:style style:name="P11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13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11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11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ŠIAULIŲ MIESTO SAVIVALDYBĖS TARYBA</text:span></text:p>
      <text:p text:style-name="P9"/>
      <text:p text:style-name="P10">SPRENDIMAS</text:p>
      <text:p text:style-name="P11"><text:span text:style-name="T12">DĖL VALSTYBINĖS ŽEMĖS SKLYPŲ PANAUDOS SUTARČIŲ NUTRAUKIMO</text:span></text:p>
      <text:p text:style-name="P13"/>
      <text:p text:style-name="P14">2025 m. <text:s text:c="18"/>d. Nr. T-</text:p>
      <text:p text:style-name="P15">Šiauliai<text:s/></text:p>
      <text:p text:style-name="P16"/>
      <text:p text:style-name="P17"><text:span text:style-name="T18">Vadovaudamasi Lietuvos Respublikos vietos savivaldos įstatymo 15 straipsnio 2 dalies 20 punktu, Lietuvos Respublikos žemės įstatymo 8 straipsnio 4 dalimi, Valstybinės žemės perdavimo neatlygintinai naudotis taisyklėmis, patvirtintomis Lietuvos Respublikos<text:s/></text:span><text:span text:style-name="T19">Vyriausybės 1995 m. lapkričio 13 d. nutarimu Nr. 1428 „Dėl Valstybinės žemės perdavimo neatlygintinai naudotis taisyklių patvirtinimo“, atsižvelgdama į Vilniaus universiteto 2025-09-24 raštą Nr. SR-959 (registracijos DVS „Avilys“ Nr. ŽG-957), Šiaulių miest</text:span><text:span text:style-name="T20">o savivaldybės taryba<text:s/></text:span><text:span text:style-name="T21">nusprendži</text:span><text:span text:style-name="T22">a:</text:span></text:p>
      <text:p text:style-name="P23"><text:span text:style-name="T24">Nutraukti šias valstybinės žemės panaudos sutartis:</text:span></text:p>
      <text:p text:style-name="P25"><text:span text:style-name="T26">1</text:span><text:span text:style-name="T27">. 2007<text:s/></text:span><text:span text:style-name="T28">m. balandžio 5 d. valstybinės žemės sklypo panaudos sutartį Nr. PN29/07-0004 dėl 0,4156 ha ploto žemės sklypo (kadastro Nr. 2901/0008:150), esančio Aušros<text:s/></text:span><text:span text:style-name="T29">al. 50, Šiaulių mieste.</text:span></text:p>
      <text:p text:style-name="P30"><text:span text:style-name="T31">2</text:span><text:span text:style-name="T32">. 2003</text:span><text:span text:style-name="T33"><text:s/>m. gegužės 12 d. valstybinės žemės sklypo panaudos sutartį Nr. PN29/03-0086 dėl 0,1954 ha ploto žemės sklypo (kadastro Nr. 2901/0011:457), esančio Dubijos g. 1B, Šiaulių mieste.</text:span></text:p>
      <text:p text:style-name="P34"><text:span text:style-name="T35">3</text:span><text:span text:style-name="T36">. 2005</text:span><text:span text:style-name="T37"><text:s/>m. liepos 22 d. valstybinės že</text:span><text:span text:style-name="T38">mės sklypo panaudos sutartį Nr. PN29/05-0192 dėl 1,2785 ha ploto žemės sklypo (kadastro Nr. 2901/0001:561), esančio Paitaičių g. 1A, Šiaulių mieste.</text:span></text:p>
      <text:p text:style-name="P39"><text:span text:style-name="T40">4</text:span><text:span text:style-name="T41">. 2011</text:span><text:span text:style-name="T42"><text:s/>m. spalio 24 d. valstybinės žemės sklypo panaudos sutartį Nr. 31SUN-47 dėl 6,2083 ha ploto žemė</text:span><text:span text:style-name="T43">s sklypo (kadastro Nr. 2901/0001:683), esančio Paitaičių g. 4, Šiaulių mieste.</text:span></text:p>
      <text:p text:style-name="P44"><text:span text:style-name="T45">5</text:span><text:span text:style-name="T46">. 2003</text:span><text:span text:style-name="T47"><text:s/>m. vasario 20 d. valstybinės žemės sklypo panaudos sutartį Nr. PN29/03-0053 dėl 0,2170 ha ploto žemės sklypo (kadastro Nr. 2901/0011:447), esančio P. Višinskio g. 11, Šiaulių mieste.</text:span></text:p>
      <text:p text:style-name="P48"><text:span text:style-name="T49">6</text:span><text:span text:style-name="T50">.</text:span><text:span text:style-name="T51"><text:s/>2003</text:span><text:span text:style-name="T52"><text:s/>m. gegužės 12 d. valstybinės žemės sklypo panaudos sutartį N</text:span><text:span text:style-name="T53">r. PN29/03-0087 dėl 0,3547 ha ploto žemės sklypo (kadastro Nr. 2901/0011:458), esančio P. Višinskio g. 15A, Šiaulių mieste.</text:span></text:p>
      <text:p text:style-name="P54"><text:span text:style-name="T55">7</text:span><text:span text:style-name="T56">. 2018</text:span><text:span text:style-name="T57"><text:s/>m. lapkričio 30 d. valstybinės žemės sklypo panaudos sutartį Nr. 31SUN-33-(14.31.56.) dėl 0,0722 ha ploto sklypo dalies<text:s/></text:span><text:span text:style-name="T58">bendrai naudojamame 0,2587 ha ploto žemės sklype (kadastro Nr. 2901/0011:561), esančiame P. Višinskio g. 34, Šiaulių mieste.</text:span></text:p>
      <text:p text:style-name="P59"><text:span text:style-name="T60">8</text:span><text:span text:style-name="T61">. 2003</text:span><text:span text:style-name="T62"><text:s/>m. gruodžio 5 d. valstybinės žemės sklypo panaudos sutartį Nr. PN29/03-0334 dėl 0,0986 ha ploto žemės sklypo (kadastro<text:s/></text:span><text:span text:style-name="T63">Nr. 2901/0011:477), esančio P. Višinskio g. 38, Šiaulių mieste. <text:s/></text:span></text:p>
      <text:p text:style-name="P64"><text:span text:style-name="T65">9</text:span><text:span text:style-name="T66">.</text:span><text:span text:style-name="T67"><text:s/>2001</text:span><text:span text:style-name="T68"><text:s/>m. balandžio 17 d. valstybinės žemės sklypo panaudos sutartį Nr. PN29/01-0074 dėl 0,2142 ha ploto žemės sklypo (kadastro Nr. 2901/0011:134), esančio Stoties g. 11, Šiaulių mieste</text:span><text:span text:style-name="T69">.</text:span></text:p>
      <text:p text:style-name="P70"><text:span text:style-name="T71">10</text:span><text:span text:style-name="T72">.</text:span><text:span text:style-name="T73"><text:s/>2003</text:span><text:span text:style-name="T74"><text:s/>m. sausio 22 d. valstybinės žemės sklypo panaudos sutartį Nr. PN29/03-0049 dėl 0,9830 ha ploto žemės sklypo (kadastro Nr. 2901/0011:128), esančio Vytauto g. 84, Šiaulių mieste.</text:span></text:p>
      <text:p text:style-name="P75"><text:span text:style-name="T76">11</text:span><text:span text:style-name="T77">. 2003</text:span><text:span text:style-name="T78"><text:s/>m. spalio 14 d. valstybinės žemės sklypo panaudos s</text:span><text:span text:style-name="T79">utartį Nr. PN29/03-0269 dėl 0,0441 ha ploto sklypo dalies bendrai naudojamame 0,0647 ha ploto žemės sklype (kadastro Nr. 2901/0023:651), esančiame Kanapių g. 1, Šiaulių mieste.</text:span></text:p>
      <text:p text:style-name="P80"><text:span text:style-name="T81">12</text:span><text:span text:style-name="T82">.</text:span><text:span text:style-name="T83"><text:s/>2003</text:span><text:span text:style-name="T84"><text:s/>m. spalio 14 d. valstybinės žemės sklypo panaudos sutartį Nr. PN29/03-0268 dėl 0,5372 ha ploto žemės sklypo (kadastro Nr. 2901/0023:650), esančio Pagėgių g. 43, Šiaulių mieste.</text:span></text:p>
      <text:p text:style-name="P85"><text:span text:style-name="T86">13</text:span><text:span text:style-name="T87">. 2005</text:span><text:span text:style-name="T88"><text:s/>m. birželio 28 d. valstybinės žemės sklypo panaudos sutartį Nr. P</text:span><text:span text:style-name="T89">N29/05-0158 dėl 2,2484 ha ploto sklypo dalies bendrai naudojamame 2,2502 ha ploto žemės sklype (kadastro Nr. 2901/0027:51), esančiame Architektų g. 1, Šiaulių mieste.</text:span></text:p>
      <text:p text:style-name="P90"><text:span text:style-name="T91">14</text:span><text:span text:style-name="T92">.</text:span><text:span text:style-name="T93"><text:s/>2002</text:span><text:span text:style-name="T94"><text:s/>m. liepos 1 d. valstybinės žemės sklypo panaudos sutartį Nr. PN29/02-0157 dė</text:span><text:span text:style-name="T95">l 0,4251 ha ploto žemės sklypo (kadastro Nr. 2901/0011:438), esančio P. Višinskio g. 15, Šiaulių mieste.</text:span></text:p>
      <text:p text:style-name="P96"><text:span text:style-name="T97">15</text:span><text:span text:style-name="T98">.</text:span><text:span text:style-name="T99"><text:s/>2003</text:span><text:span text:style-name="T100"><text:s/>m. gruodžio 5 d. valstybinės žemės sklypo panaudos sutartį Nr. PN29/03-0333 dėl 0,0365 ha ploto žemės sklypo (kadastro Nr. 2901/0011:476),</text:span><text:span text:style-name="T101"><text:s/>esančio P. Višinskio g. 36A, Šiaulių mieste.</text:span></text:p>
      <text:p text:style-name="P102"><text:span text:style-name="T103">16</text:span><text:span text:style-name="T104">. 2003</text:span><text:span text:style-name="T105"><text:s/>m. gegužės 12 d. valstybinės žemės sklypo panaudos sutartį Nr. PN29/03-0085 dėl 0,1328 ha ploto sklypo dalies bendrai naudojamame 0,2288 ha ploto žemės sklype (kadastro Nr. 2901/0011:456), esančiam</text:span><text:span text:style-name="T106">e Dubijos g. 1A, Šiaulių mieste.</text:span></text:p>
      <text:p text:style-name="P107"><text:span text:style-name="T108">17</text:span><text:span text:style-name="T109">.</text:span><text:span text:style-name="T110"><text:s/>2003</text:span><text:span text:style-name="T111"><text:s/>m. sausio 22 d. valstybinės žemės sklypo panaudos sutartį Nr. PN29/03-0050 dėl 0,5470 ha ploto žemės sklypo (kadastro Nr. 2901/0011:127), esančio Vilniaus g. 141, Šiaulių mieste.</text:span></text:p>
      <text:p text:style-name="P112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113"/>
      <text:p text:style-name="P114"/>
      <text:p text:style-name="P115"><text:span text:style-name="T116">Savivaldybės meras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10-23T14:27:00Z</meta:creation-date>
    <dc:date>2025-10-23T14:27:00Z</dc:date>
    <meta:print-date>2025-10-21T12:08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584" meta:character-count="4605" meta:row-count="83" meta:non-whitespace-character-count="4067"/>
  </office:meta>
</office:document-meta>
</file>