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text-indent="0.543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ADMINISTRACINIŲ NUSIŽENGIMŲ KODEKSO <text:s/></text:p>
      <text:p text:style-name="P5">416 STRAIPSNIO PAKEITIMO</text:p>
      <text:p text:style-name="P6"><text:span text:style-name="T7">ĮSTATYMAS</text:span></text:p>
      <text:p text:style-name="P8"/>
      <text:p text:style-name="P9"><text:span text:style-name="T10">202</text:span><text:span text:style-name="T11">2</text:span><text:span text:style-name="T12"><text:s/>m. <text:s text:c="11"/>d. Nr.</text:span></text:p>
      <text:p text:style-name="P13">Vilnius</text:p>
      <text:p text:style-name="P14"><text:span text:style-name="T15">1 straipsnis. 416 straipsnio pakeitimas</text:span></text:p>
      <text:p text:style-name="P16"><text:span text:style-name="T17">Pakeisti 416 straipsnio 7 dalį ir ją išdėstyti taip:</text:span></text:p>
      <text:p text:style-name="P18">„7. Už šio straipsnio 4 dalyje numatytą administracinį nusižengimą pradedantiesiems vairuotojams, transporto priemonių, kurių didžiausioji leidžiamoji masė didesnė negu 3,5 t arba kuriose yra daugiau kaip 9 sėdimos vietos, privaloma skirti teisės vairuoti transporto priemones atėmimą nuo trijų iki šešių mėnesių. Už šio straipsnio 5 dalyje numatytą administracinį nusižengimą pradedantiesiems vairuotojams, transporto priemonių, kurių didžiausioji leidžiamoji masė didesnė negu 3,5 t arba kuriose yra daugiau kaip 9 sėdimos vietos, privaloma skirti teisės<text:s/><text:soft-page-break/>vairuoti transporto priemones atėmimą nuo šešių mėnesių iki vienų metų. Už šio straipsnio 6 dalyje numatytą administracinį nusižengimą vairuotojams privaloma skirti teisės vairuoti transporto priemones atėmimą nuo vieno iki šešių mėnesių, o pradedantiesiems vairuotojams, transporto priemonių, kurių didžiausioji leidžiamoji masė didesnė negu 3,5 t arba kuriose yra daugiau kaip 9 sėdimos vietos, privaloma skirti teisės vairuoti transporto priemones atėmimą nuo vienų metų iki vienų metų ir šešių mėnesių.“</text:p>
      <text:p text:style-name="P19"/>
      <text:p text:style-name="P20"><text:span text:style-name="T21">Skelbiu šį Lietuvos Respublikos Seimo priimtą įstatymą.</text:span></text:p>
      <text:p text:style-name="Normal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ras tvirtina bazines ir didžiausias mažmenines kompensuojamųjų vaistinių preparatų ir kompensuojamųjų medicinos pagalbos priemonių kainas</dc:title>
    <dc:description/>
    <dc:subject/>
    <meta:initial-creator>darius.saltmeris</meta:initial-creator>
    <dc:creator>adlibuser</dc:creator>
    <meta:creation-date>2022-04-13T11:48:00Z</meta:creation-date>
    <dc:date>2022-04-13T11:48:00Z</dc:date>
    <meta:print-date>2021-09-23T07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371" meta:row-count="31" meta:non-whitespace-character-count="1204"/>
  </office:meta>
</office:document-meta>
</file>