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3.3229in"/>
    </style:style>
    <style:style style:name="TableColumn38" style:family="table-column">
      <style:table-column-properties style:column-width="3.3236in"/>
    </style:style>
    <style:style style:name="Table36" style:family="table">
      <style:table-properties style:width="6.646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7" style:parent-style-name="DefaultParagraphFont" style:family="text">
      <style:text-properties style:font-name="Symbol" style:font-name-asian="Symbol" style:font-name-complex="Symbol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in"/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208in" fo:text-indent="-0.1208in">
        <style:tab-stops/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5in"/>
      <style:text-properties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208in"/>
        </style:tab-stops>
      </style:paragraph-properties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in"/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  <style:text-properties fo:color="#000000" style:font-size-complex="12pt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208in" fo:text-indent="-0.1208in">
        <style:tab-stops/>
      </style:paragraph-properties>
    </style:style>
    <style:style style:name="T1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P180" style:parent-style-name="Normal" style:family="paragraph">
      <style:paragraph-properties fo:margin-left="0.1208in" fo:text-indent="-0.1208in">
        <style:tab-stops/>
      </style:paragraph-properties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5in"/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 fo:line-height="150%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 fo:line-height="150%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3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3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39" style:parent-style-name="DefaultParagraphFont" style:family="text">
      <style:text-properties fo:color="#FFFFFF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2020 m. gruodžio <text:s text:c="2"/>d. Nr. XIV-</text:p>
      <text:p text:style-name="P21">Vilnius</text:p>
      <text:p text:style-name="P22"/>
      <text:p text:style-name="P23"/>
      <text:p text:style-name="P24">Lietuvos<text:s/>Respublikos Seimas n u t a r i a:</text:p>
      <text:p text:style-name="P25"/>
      <text:p text:style-name="P26"><text:span text:style-name="T27">1</text:span><text:span text:style-name="T28"><text:s/>straipsnis.</text:span></text:p>
      <text:p text:style-name="P29">Pakeisti 1 straipsnį ir jį išdėstyti taip:<text:s/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Lietuvos Respublikos Seimo seniūnų sueigą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)<text:s/></text:span><text:span text:style-name="T43">Viktorija Čmilytė-Nielsen</text:span></text:p>
            <text:p text:style-name="P44"/>
          </table:table-cell>
          <table:table-cell table:style-name="TableCell45">
            <text:p text:style-name="P46"><text:span text:style-name="T47"></text:span><text:span text:style-name="T48"><text:s/>Lietuvos Respublikos Seimo Pirmininkė;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)<text:s/></text:span><text:span text:style-name="T54">Jurgis</text:span><text:span text:style-name="T55"><text:s/>Razma</text:span></text:p>
            <text:p text:style-name="P56"/>
            <text:p text:style-name="P57"/>
            <text:p text:style-name="P58">3) Jonas Jarutis</text:p>
            <text:p text:style-name="P59"/>
          </table:table-cell>
          <table:table-cell table:style-name="TableCell60">
            <text:p text:style-name="P61"><text:span text:style-name="T62"></text:span><text:span text:style-name="T63"><text:s/>Lietuvos Respublikos Seimo Pirmininko pirmasis pavaduotojas;</text:span></text:p>
            <text:p text:style-name="P64"/>
            <text:p text:style-name="P65"><text:span text:style-name="T66"></text:span><text:span text:style-name="T67"><text:s/>Lietuvos Respublikos Seimo Pirmininko pavaduotojas;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4) Andrius Mazuronis</text:p>
          </table:table-cell>
          <table:table-cell table:style-name="TableCell72">
            <text:p text:style-name="P73"><text:span text:style-name="T74"></text:span><text:span text:style-name="T75"><text:s/>Lietuvos Respublikos Seimo Pirmininko pavaduotojas;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5) Vytautas Mitalas<text:s/></text:p>
          </table:table-cell>
          <table:table-cell table:style-name="TableCell80">
            <text:p text:style-name="P81"><text:span text:style-name="T82"></text:span><text:span text:style-name="T83"><text:s/>Lietuvos Respublikos Seimo Pirmininko pavaduotojas;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6) Radvilė Morkūnaitė-Mikulėnienė</text:p>
            <text:p text:style-name="P88"/>
          </table:table-cell>
          <table:table-cell table:style-name="TableCell89">
            <text:p text:style-name="P90"><text:span text:style-name="T91"></text:span><text:span text:style-name="T92"><text:s/>Lietuvos Respublikos Seimo Pirmininko pavaduotoja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7) Julius Sabatauskas<text:s/></text:p>
          </table:table-cell>
          <table:table-cell table:style-name="TableCell97">
            <text:p text:style-name="P98"><text:span text:style-name="T99"></text:span><text:span text:style-name="T100"><text:s/>Lietuvos Respublikos Seimo Pirmininko pavaduotojas;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8) Paulius Saudargas<text:s/></text:p>
          </table:table-cell>
          <table:table-cell table:style-name="TableCell105">
            <text:p text:style-name="P106"><text:span text:style-name="T107"></text:span><text:span text:style-name="T108"><text:s/>Lietuvos Respublikos Seimo Pirmininko pavaduotojas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9) Andrius Bagdonas</text:p>
            <text:p text:style-name="P113"/>
          </table:table-cell>
          <table:table-cell table:style-name="TableCell114">
            <text:p text:style-name="P115"><text:span text:style-name="T116"></text:span><text:span text:style-name="T117"><text:s/>Liberalų sąjūdžio frakcijos nary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10) Guoda Burokienė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etuvos valstiečių ir žaliųjų sąjungos frakcijos seniūno pavaduotoja;</text:span></text:p>
            <text:p text:style-name="P127"/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11) Aistė Gedvilienė</text:span></text:p>
            <text:p text:style-name="P133"/>
            <text:p text:style-name="P134"/>
          </table:table-cell>
          <table:table-cell table:style-name="TableCell135">
            <text:p text:style-name="P136"><text:span text:style-name="T137"></text:span><text:span text:style-name="T138"><text:s/>Tėvynės sąjungos-Lietuvos krikščionių demokratų frakcijos narė;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2) Irena Haase</text:p>
          </table:table-cell>
          <table:table-cell table:style-name="TableCell143">
            <text:p text:style-name="P144"><text:span text:style-name="T145"></text:span><text:span text:style-name="T146"><text:s/>Tėvynės sąjungos-Lietuvos krikščionių demokratų frakcijos narė;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13) Jonas Jarutis</text:p>
            <text:p text:style-name="P151"/>
            <text:p text:style-name="P152"/>
          </table:table-cell>
          <table:table-cell table:style-name="TableCell153">
            <text:p text:style-name="P154"><text:span text:style-name="T155"></text:span><text:span text:style-name="T156"><text:s/>Lietuvos valstiečių ir žaliųjų sąjungos frakcijos seniūno pirmasis pavaduotojas;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14) Vigilijus Jukna</text:p>
            <text:p text:style-name="P161"/>
          </table:table-cell>
          <table:table-cell table:style-name="TableCell162">
            <text:p text:style-name="P163"><text:span text:style-name="T164"></text:span><text:span text:style-name="T165"><text:s/>Darbo partijos frakcijos seniūnas;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15) Paulė Kuzmickienė</text:p>
            <text:p text:style-name="P170"/>
            <text:p text:style-name="P171"/>
            <text:p text:style-name="P172">16) Aušrinė Norkienė</text:p>
            <text:p text:style-name="P173"/>
            <text:p text:style-name="P174"/>
          </table:table-cell>
          <table:table-cell table:style-name="TableCell175">
            <text:p text:style-name="P176"><text:span text:style-name="T177"></text:span><text:span text:style-name="T178"><text:s/>Tėvynės sąjungos-Lietuvos krikščionių demokratų frakcijos narė;</text:span></text:p>
            <text:p text:style-name="P179"/>
            <text:p text:style-name="P180"><text:span text:style-name="T181"></text:span><text:span text:style-name="T182"><text:s/>Lietuvos valstiečių ir žaliųjų sąjungos frakcijos seniūnė;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17) Ieva Pakarklytė</text:p>
          </table:table-cell>
          <table:table-cell table:style-name="TableCell187">
            <text:p text:style-name="P188"><text:span text:style-name="T189"></text:span><text:span text:style-name="T190"><text:s/>Laisvės frakcijos seniūnė;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18) Edmundas Pupinis</text:p>
            <text:p text:style-name="P195"/>
            <text:p text:style-name="P196"/>
          </table:table-cell>
          <table:table-cell table:style-name="TableCell197">
            <text:p text:style-name="P198"><text:span text:style-name="T199"></text:span><text:span text:style-name="T200"><text:s/>Tėvynės sąjungos-Lietuvos krikščionių demokratų frakcijos narys;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9) Algirdas Sysas</text:p>
            <text:p text:style-name="P205"/>
            <text:p text:style-name="P206"/>
          </table:table-cell>
          <table:table-cell table:style-name="TableCell207">
            <text:p text:style-name="P208"><text:span text:style-name="T209"></text:span><text:span text:style-name="T210"><text:s/>Lietuvos socialdemokratų partijos frakcijos seniūnas;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20) Rita Tamašunienė</text:p>
            <text:p text:style-name="P215"/>
          </table:table-cell>
          <table:table-cell table:style-name="TableCell216">
            <text:p text:style-name="P217"><text:span text:style-name="T218"></text:span><text:span text:style-name="T219"><text:s/>Mišrios Seimo narių grupės seniūnė;</text:span></text:p>
          </table:table-cell>
        </table:table-row>
        <table:table-row table:style-name="TableRow220">
          <table:table-cell table:style-name="TableCell221">
            <text:p text:style-name="P222">21) Andrius Vyšniauskas</text:p>
            <text:p text:style-name="P223"/>
          </table:table-cell>
          <table:table-cell table:style-name="TableCell224">
            <text:p text:style-name="P225"><text:span text:style-name="T226"></text:span><text:span text:style-name="T227"><text:s/>Tėvynės sąjungos-Lietuvos krikščionių demokratų frakcijos narys.“</text:span></text:p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Seimo Pirmininkas</text:p>
      <text:p text:style-name="P237"/>
      <text:p text:style-name="P238"/>
      <text:p text:style-name="Normal">Teikia:<text:s/></text:p>
      <text:p text:style-name="Normal">Seimo Pirmininkė <text:s text:c="9"/><text:tab/><text:tab/><text:tab/><text:tab/><text:tab/>Viktorija Čmilytė-Nielsen</text:p>
      <text:p text:style-name="Normal"/>
      <text:p text:style-name="Normal">Seimo Pirmininko pirmasis<text:s/>pavaduotojas<text:tab/><text:tab/><text:span text:style-name="T239">(Parašas <text:s text:c="18"/></text:span>Jurgis Razma</text:p>
      <text:p text:style-name="Normal"/>
      <text:soft-page-break/>
      <text:p text:style-name="P240"><text:tab/><text:tab/><text:span text:style-name="T241">(Parašas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04T11:31:00Z</meta:creation-date>
    <dc:date>2020-12-04T11:31:00Z</dc:date>
    <meta:print-date>2020-12-03T08:3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78" meta:character-count="2304" meta:row-count="36" meta:non-whitespace-character-count="2037"/>
  </office:meta>
</office:document-meta>
</file>