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3" style:parent-style-name="Normal" style:family="paragraph">
      <style:paragraph-properties fo:text-align="end" fo:line-height="110%">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end"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style:font-name="Arial" style:font-name-complex="Arial" fo:font-size="10pt" style:font-size-asian="10pt" style:font-size-complex="12pt" style:language-asian="lt" style:country-asian="L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fo:line-height="110%"/>
      <style:text-properties fo:font-weight="bold" style:font-weight-asian="bold" fo:text-transform="uppercase" style:font-size-complex="12pt"/>
    </style:style>
    <style:style style:name="P26" style:parent-style-name="Normal" style:family="paragraph">
      <style:paragraph-properties fo:text-align="center" fo:line-height="110%"/>
    </style:style>
    <style:style style:name="P27" style:parent-style-name="Normal" style:family="paragraph">
      <style:paragraph-properties fo:text-align="center" fo:line-height="110%"/>
    </style:style>
    <style:style style:name="P2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left="0.5in">
        <style:tab-stops>
          <style:tab-stop style:type="left" style:position="0.0909in"/>
          <style:tab-stop style:type="left" style:position="0.2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text-properties style:font-size-complex="12pt" style:language-asian="lt" style:country-asian="LT"/>
    </style:style>
    <style:style style:name="P198" style:parent-style-name="Normal" style:family="paragraph">
      <style:paragraph-properties fo:widows="0" fo:orphans="0" fo:text-align="justify"/>
      <style:text-properties style:font-size-complex="12pt" style:language-asian="lt" style:country-asian="L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language-asian="lt" style:country-asian="LT"/>
    </style:style>
  </office:automatic-styles>
  <office:body>
    <office:text text:use-soft-page-breaks="true">
      <text:p text:style-name="P1"/>
      <text:p text:style-name="P13">Projektas</text:p>
      <text:p text:style-name="P14"/>
      <text:p text:style-name="P15">Valstybinė kainų ir energetikos kontrolės komisija</text:p>
      <text:p text:style-name="P16"/>
      <text:p text:style-name="P17">NUTARIMAS</text:p>
      <text:p text:style-name="P18"><text:span text:style-name="T19">DĖL<text:s/></text:span><text:span text:style-name="T20">valstybinės kainų ir energetikos kontrolės komisijos 2018 m. gruodžio 31 d. nutarimo nr. o3E-470 „</text:span><text:span text:style-name="T21"><text:s/></text:span><text:span text:style-name="T22">DĖL<text:s/></text:span><text:span text:style-name="T23">ŠILUMOS SEKTORIAUS ĮMONIŲ APSKAITOS ATSKYRIMO IR SĄNAUDŲ PASKIRSTYMO REIKALAVIMŲ APRAŠO PATVIRTINIMO</text:span><text:span text:style-name="T24">“ pakeitimo</text:span></text:p>
      <text:p text:style-name="P25"/>
      <text:p text:style-name="P26">2019 m. <text:s text:c="16"/>d. Nr. O3E-</text:p>
      <text:p text:style-name="P27">Vilnius</text:p>
      <text:p text:style-name="P28"/>
      <text:p text:style-name="P29"><text:span text:style-name="T30">Vadovaudamasi Lietuvos Respublikos energetikos įstatymo 8 straipsnio 9 dalies 2 punktu ir atsižvelgdama į Valstybinės kainų ir energetikos kontrolės komisijos (toliau – Komisija) Šilumos ir vandens departamento<text:s/></text:span><text:span text:style-name="T31">Ekonominės analizės skyriaus 2019 m. <text:s text:c="8"/></text:span><text:span text:style-name="T32"><text:s text:c="10"/>d. pažymą Nr. O5E- <text:s text:c="8"/>„Dėl Valstybinės kainų ir energetikos kontrolės komisijos 2018 m. gruodžio 31 d. nutarimo Nr. O3E-470 „Dėl šilumos sektoriaus įmonių apskaitos atskyrimo ir sąnaudų paskirstymo reikalavimų aprašo patvirtinimo“ pakeitimo<text:s/></text:span><text:span text:style-name="T33">ir 2009 m. liepos 8 d. nutarimo Nr. O3-96 „Dėl Šilumos kainų nustatymo metodikos“ pakeitimo“</text:span><text:span text:style-name="T34">, Komisija n u t a r i a:</text:span></text:p>
      <text:p text:style-name="P35"><text:span text:style-name="T36">1</text:span><text:span text:style-name="T37">. Pakeisti Komisijos 2018 m. gruodžio 31 d. nutarimą Nr. O3E-470 „Dėl Šilumos sektoriaus įmonių apskaitos atskyrimo ir sąnaudų paskir</text:span><text:span text:style-name="T38">stymo reikalavimų aprašo patvirtinimo“ (toliau – Nutarimas):</text:span></text:p>
      <text:p text:style-name="P39"><text:span text:style-name="T40">1.1</text:span><text:span text:style-name="T41">. Papildyti Nutarimą 2.10 papunkčiu:</text:span></text:p>
      <text:p text:style-name="P42"><text:span text:style-name="T43">„</text:span><text:span text:style-name="T44">2.10</text:span><text:span text:style-name="T45">. iki šiuo nutarimu patvirtinto Aprašo įsigaliojimo Komisijos atskiru nutarimu suderinti Ūkio subjektų ilgalaikio turto grupių - administracinių p</text:span><text:span text:style-name="T46">astatų, kuro svėrimo svarstyklių, džiovinimo spintų (biokuro laboratorijų), baldų, biuro įrangos - nusidėvėjimo (amortizacijos) laikotarpiai netaikomi. Nustatant Ūkio subjektų ilgalaikio turto grupių - administracinių pastatų, kuro svėrimo svarstyklių, dži</text:span><text:span text:style-name="T47">ovinimo spintų (biokuro laboratorijų), baldų, biuro įrangos - nusidėvėjimo laikotarpius taikomos šiuo nutarimu patvirtinto Aprašo nuostatos. Iki šiuo nutarimu patvirtinto Aprašo įsigaliojimo Komisijos atskiru nutarimu suderinti Ūkio subjektų ilgalaikio tur</text:span><text:span text:style-name="T48">to grupių nusidėvėjimo (amortizacijos) laikotarpiai yra taikomi, jei tų ilgalaikio turto grupių nusidėvėjimo (amortizacijos) laikotarpiai nėra nustatyti šiuo Aprašu ir (ar) jo priedais.“</text:span></text:p>
      <text:p text:style-name="P49"><text:span text:style-name="T50">1.2</text:span><text:span text:style-name="T51">. Pakeisti Nutarimu patvirtintą Šilumos sektoriaus įmonių<text:s/></text:span><text:span text:style-name="T52">apskaitos atskyrimo ir sąnaudų paskirstymo reikalavimų aprašą:</text:span></text:p>
      <text:p text:style-name="P53"><text:span text:style-name="T54">1.2.1</text:span><text:span text:style-name="T55">. Pakeisti 10.8 papunktį ir jį išdėstyti taip:</text:span></text:p>
      <text:p text:style-name="P56"><text:span text:style-name="T57">„</text:span><text:span text:style-name="T58">10.8</text:span><text:span text:style-name="T59">. kitos reguliuojamosios veiklos verslo vienetas, kurį sudaro Ūkio subjekto veikla, nereguliuojama pagal Įstatymą, bet reguliuojama<text:s/></text:span><text:span text:style-name="T60">pagal kitą Lietuvos Respublikos įstatymą. Kiekvieną reguliuojančiosios institucijos reguliuojamąją veiklą Ūkio subjektas privalo atvaizduoti minėtame verslo vienete suformuojant savarankiškas paslaugas (produktus)</text:span><text:span text:style-name="T61">:</text:span></text:p>
      <text:p text:style-name="P62"><text:span text:style-name="T63">10.8.1</text:span><text:span text:style-name="T64">. elektros energijos (produkto)<text:s/></text:span><text:span text:style-name="T65">gamyba;</text:span></text:p>
      <text:p text:style-name="P66"><text:span text:style-name="T67">10.8.2</text:span><text:span text:style-name="T68">. geriamo vandens tiekimas ir nuotekų tvarkymas;</text:span></text:p>
      <text:p text:style-name="P69"><text:span text:style-name="T70">10.8.3</text:span><text:span text:style-name="T71">. kitos su kitos reguliuojamosios verslo vienetu tiesiogiai susijusios paslaugos (produktai), nurodant kiekvieną paslaugą (produktą);“</text:span></text:p>
      <text:p text:style-name="P72"><text:span text:style-name="T73">1.2.2</text:span><text:span text:style-name="T74">. Pakeisti 10.9 papunktį ir j</text:span><text:span text:style-name="T75">į išdėstyti taip:</text:span></text:p>
      <text:p text:style-name="P76"><text:span text:style-name="T77">„</text:span><text:span text:style-name="T78">10.9</text:span><text:span text:style-name="T79">. nereguliuojamosios veiklos verslo vienetas, kurį sudaro Ūkio subjekto veikla, nereguliuojama pagal Įstatymą arba kitus Lietuvos Respublikos įstatymus (visą reguliuojančiosios institucijos nereguliuojamąją veiklą formuojant kaip v</text:span><text:span text:style-name="T80">ieną paslaugą (produktą), išskyrus elektros energijos (produkto) gamybą).“</text:span></text:p>
      <text:p text:style-name="P81"><text:span text:style-name="T82">1.2.3</text:span><text:span text:style-name="T83">. Pakeisti 12.1 papunktį ir jį išdėstyti taip:</text:span></text:p>
      <text:p text:style-name="P84"><text:span text:style-name="T85">„</text:span><text:span text:style-name="T86">12.1</text:span><text:span text:style-name="T87">. jei Ūkio subjekto centralizuoto šilumos tiekimo sistemoje</text:span><text:span text:style-name="T88"><text:s/></text:span><text:span text:style-name="T89">veikia nepriklausomi<text:s/></text:span><text:soft-page-break/><text:span text:style-name="T90">šilumos gamintojai, ilgalaikį tur</text:span><text:span text:style-name="T91">tą ir sąnaudas Ūkio subjektas turi paskirstyti tokia tvarka:</text:span></text:p>
      <text:p text:style-name="P92"><text:span text:style-name="T93">12.1.1</text:span><text:span text:style-name="T94">. šilumos generavimo įrenginius (įskaitant ir dūmų ekonomaizerius), kurių galia neviršija 70 proc. maksimalaus centralizuoto šilumos tiekimo sistemos šilumos poreikio, Ūkio subjektas turi</text:span><text:span text:style-name="T95"><text:s/>priskirti Šilumos (produkto) gamybos paslaugai (Aprašo 10.1.1 papunktis) (neskaidant šilumos generavimo įrenginių vertės);</text:span></text:p>
      <text:p text:style-name="P96"><text:span text:style-name="T97">12.1.2</text:span><text:span text:style-name="T98">. šilumos generavimo įrenginius (įskaitant ir dūmų ekonomaizerius), kurių galia neviršija šilumos poreikio piko pajėgumų i</text:span><text:span text:style-name="T99">r rezervinių šilumos gamybos pajėgumų poreikio (išskyrus atvejus, kai ir rezervinių šilumos gamybos pajėgumų ribojimas neužtikrintų būtinų sąnaudų saugiam ir patikimam šilumos tiekimui), kurių nustatymas reglamentuojamas Šilumos gamybos ir (ar) supirkimo t</text:span><text:span text:style-name="T100">varkos ir sąlygų apraše, Ūkio subjektas turi priskirti Šilumos poreikio piko pajėgumų ir rezervinės galios užtikrinimo paslaugai (Aprašo 10.1.2 papunktis) (neskaidant šilumos generavimo įrenginių vertės);</text:span></text:p>
      <text:p text:style-name="P101"><text:span text:style-name="T102">12.1.3</text:span><text:span text:style-name="T103">. kitą su Šilumos gamybos (įskaitant perk</text:span><text:span text:style-name="T104">amą šilumą) veiklos verslo vienetu (Aprašo 10.1 papunktis) susijusį ilgalaikį turtą Ūkio subjektas, laikydamasis Aprašo 7 punkte nurodytų principų, turi priskirti tiesiogiai ar paskirstyti, taikydamas atitinkamus ilgalaikio turto paskirstymo kriterijus,</text:span><text:span text:style-name="T105"><text:s/></text:span><text:span text:style-name="T106">Ši</text:span><text:span text:style-name="T107">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108"><text:span text:style-name="T109">12.</text:span><text:span text:style-name="T110">1.4</text:span><text:span text:style-name="T111">. sąnaudas, susijusias su ilgalaikiu turtu, Ūkio subjektas turi priskirti tiesiogiai ar paskirstyti, taikydamas atitinkamus paskirstymo kriterijus, Šilumos (produkto) gamybos (Aprašo 10.1.1 papunktis) ir (ar) Šilumos poreikio piko pajėgumų ir rezervin</text:span><text:span text:style-name="T112">ės galios užtikrinimo (Aprašo 10.1.2 papunktis) paslaugoms priklausomai nuo to, kokiai paslaugai buvo priskirtas turtas, lėmęs tų sąnaudų atsiradimą (susiformavimą);</text:span></text:p>
      <text:p text:style-name="P113"><text:span text:style-name="T114">12.1.5</text:span><text:span text:style-name="T115">. visas likusias su Šilumos gamybos (įskaitant perkamą šilumą) veiklos verslo vi</text:span><text:span text:style-name="T116">enetu (Aprašo 10.1 papunktis) susijusias sąnaudas Ūkio subjektas, laikydamasis Aprašo 7 punkte nurodytų principų, turi priskirti tiesiogiai ar paskirstyti, taikydamas atitinkamus sąnaudų paskirstymo kriterijus, Šilumos (produkto) gamybos (Aprašo 10.1.1 pap</text:span><text:span text:style-name="T117">unktis) ir (ar) Šilumos poreikio piko pajėgumų ir rezervinės galios užtikrinimo (Aprašo 10.1.2 papunktis) paslaugoms, vadovaudamasis Apraše numatytomis apskaitos atskyrimo ir sąnaudų paskirstymo taisyklėmis.</text:span></text:p>
      <text:p text:style-name="P118"><text:span text:style-name="T119">12.1.6</text:span><text:span text:style-name="T120">. priskyrus Šilumos (produkto) gamybos</text:span><text:span text:style-name="T121"><text:s/>(Aprašo 10.1.1 papunktis) ar Šilumos poreikio piko pajėgumų ir rezervinės galios užtikrinimo (Aprašo 10.1.2 papunktis) paslaugoms kogeneracinę jėgainę, jos ilgalaikis turtas ir sąnaudos atskiriamos Aprašo 13, 24.6 ir 39 punktuose numatyta tvarka.“</text:span></text:p>
      <text:p text:style-name="P122"><text:span text:style-name="T123">1.2.4</text:span><text:span text:style-name="T124">. Pakeisti Aprašo 12.2 papunktį ir jį išdėstyti taip:</text:span></text:p>
      <text:p text:style-name="P125"><text:span text:style-name="T126">„</text:span><text:span text:style-name="T127">12.2</text:span><text:span text:style-name="T128">. jei Ūkio subjekto centralizuoto šilumos tiekimo sistemoje nepriklausomi šilumos gamintojai neveikia, tuomet Ūkio subjektui netaikomas reikalavimas Šilumos gamybos (įskaitant perkamą šil</text:span><text:span text:style-name="T129">umą) veiklos verslo vieneto (Aprašo 10.1 papunktis) sąnaudas ir ilgalaikį turtą išskaidyti į priskirtinas Šilumos (produkto) gamybos (Aprašo 10.1.1 papunktis) ir Šilumos poreikio piko pajėgumų ir rezervinės galios užtikrinimo (Aprašo 10.1.2 papunktis) pasl</text:span><text:span text:style-name="T130">augoms, tačiau yra taikomi Aprašo 24.4.7 ir 41.21 punktuose nustatyti ribojimai. Šilumos gamybos (įskaitant perkamą šilumą) veiklos verslo vieneto (Aprašo 10.1 papunktis) sąnaudas ir ilgalaikį turtą Ūkio subjektas nurodo Šilumos (produkto) gamybos paslaugo</text:span><text:span text:style-name="T131">je (Aprašo 10.1.1 papunktis).“</text:span></text:p>
      <text:p text:style-name="P132"><text:span text:style-name="T133">1.2.5</text:span><text:span text:style-name="T134">. Pakeisti 13 punktą ir jį išdėstyti taip:</text:span></text:p>
      <text:p text:style-name="P135"><text:span text:style-name="T136">„</text:span><text:span text:style-name="T137">13</text:span><text:span text:style-name="T138">. Jei Ūkio subjektas valdo (eksploatuoja) bendro technologinio šilumos ir elektros energijos gamybos ciklo sistemą, tokios sistemos pajamas, sąnaudas ir ilgalaikį t</text:span><text:span text:style-name="T139">urtą atskiria į Šilumos gamybos (įskaitant perkamą šilumą) veiklos verslo vienetą (Aprašo 10.1 papunktis) ir į Nereguliuojamosios veiklos verslo vienetą (Aprašo 10.9 papunktis) vadovaudamasis šiuo Aprašu ir Kogeneracinių jėgainių šilumos ir elektros energi</text:span><text:span text:style-name="T140">jos sąnaudų atskyrimo metodika, patvirtinta Komisijos 2009 m. liepos 22 d. nutarimu Nr. O3-107 „Dėl Kogeneracinių jėgainių šilumos ir elektros energijos sąnaudų atskyrimo metodikos“. Jei Ūkio subjektas valdo (eksploatuoja) bendro technologinio šilumos ir e</text:span><text:span text:style-name="T141">lektros energijos gamybos ciklo sistemą, kuriai remiantis Lietuvos Respublikos atsinaujinančių išteklių energetikos įstatymo nustatyta tvarka yra taikomas fiksuotas<text:s/></text:span><text:soft-page-break/><text:span text:style-name="T142">elektros energijos iš atsinaujinančių išteklių tarifas ar remiantis Lietuvos Respublikos el</text:span><text:span text:style-name="T143">ektros energetikos įstatymo nuostatomis Ūkio subjektas yra laimėjęs tretinio aktyviosios galios rezervo aukcioną ar elektros energijos gamybos veikla reguliuojama pagal Elektros energetikos įstatymą, tokios sistemos pajamas, sąnaudas ir ilgalaikį turtą ats</text:span><text:span text:style-name="T144">kiria į Šilumos gamybos (įskaitant perkamą šilumą) veiklos verslo vienetą (Aprašo 10.1 papunktis) ir į Kitos reguliuojamosios veiklos verslo vienetą (Aprašo 10.8 papunktis), išskiriant atskirą elektros energijos gamybos paslaugą produktą) vadovaudamasis ši</text:span><text:span text:style-name="T145">uo Aprašu ir Kogeneracinių jėgainių šilumos ir elektros energijos sąnaudų atskyrimo metodika.“</text:span></text:p>
      <text:p text:style-name="P146"><text:span text:style-name="T147">1.2.6</text:span><text:span text:style-name="T148">. Pakeisti 40 punktą ir jį išdėstyti taip:</text:span></text:p>
      <text:p text:style-name="P149"><text:span text:style-name="T150">„</text:span><text:span text:style-name="T151">40</text:span><text:span text:style-name="T152">. Elektros, pagamintos savuose šaltiniuose, technologinėms ir savo (administracinėms) reikmėms<text:s/></text:span><text:span text:style-name="T153">sąnaudas Ūkio subjektas turi paskirstyti visiems verslo vienetams ir paslaugoms (produktams) proporcingai pagal energijos sunaudojimą. Šis paskirstymas vykdomas atskyrus tiesiogines ir netiesiogines kogeneracinių jėgainių šilumos ir elektros energijos sąna</text:span><text:span text:style-name="T154">udas ir paskirsčius verslo vienetams ir paslaugoms (produktams) bendrąsias sąnaudas. Elektros sąnaudos technologinėms reikmėms paskirstymo eigoje turi būti nurodomos elektros energijos technologinėms reikmėms įsigijimo sąnaudų grupėje (Aprašo 28.3 papunkti</text:span><text:span text:style-name="T155">s), o elektros savoms (administracinėms) reikmėms sąnaudos turi būti nurodomos administracinių sąnaudų grupėje (Aprašo 28.12 papunktis) ir paskirstomos pagal Aprašo 37 punkte numatytas bendrųjų sąnaudų paskirstymo nuostatas.“</text:span></text:p>
      <text:p text:style-name="P156"><text:span text:style-name="T157">1.2.7</text:span><text:span text:style-name="T158">. Pakeisti 1 prie</text:span><text:span text:style-name="T159">dą ir išdėstyti jį nauja redakcija (pridedama).</text:span></text:p>
      <text:p text:style-name="P160"><text:span text:style-name="T161">1.2.8</text:span><text:span text:style-name="T162">. Pakeisti 2 priedą ir išdėstyti jį nauja redakcija (pridedama).</text:span></text:p>
      <text:p text:style-name="P163"><text:span text:style-name="T164">1.2.9</text:span><text:span text:style-name="T165">. Pakeisti 3 priedą ir išdėstyti jį nauja redakcija (pridedama).<text:s/></text:span></text:p>
      <text:p text:style-name="P166"><text:span text:style-name="T167">1.2.10</text:span><text:span text:style-name="T168">. Pakeisti 5 priedą ir išdėstyti jį nauja redakci</text:span><text:span text:style-name="T169">ja (pridedama).</text:span></text:p>
      <text:p text:style-name="P170"><text:span text:style-name="T171">1.2.11</text:span><text:span text:style-name="T172">. Pakeisti 6 priedą ir išdėstyti jį nauja redakcija (pridedama).</text:span></text:p>
      <text:p text:style-name="P173"><text:span text:style-name="T174">1.2.12</text:span><text:span text:style-name="T175">. Pakeisti 7 priedą ir išdėstyti jį nauja redakcija (pridedama).</text:span></text:p>
      <text:p text:style-name="P176"><text:span text:style-name="T177">1.2.13</text:span><text:span text:style-name="T178">. Pakeisti 8 priedą ir išdėstyti jį nauja redakcija (pridedama).</text:span></text:p>
      <text:p text:style-name="P179"><text:span text:style-name="T180">1.2.14</text:span><text:span text:style-name="T181">. Pak</text:span><text:span text:style-name="T182">eisti 9 priedą ir išdėstyti jį nauja redakcija (pridedama).</text:span></text:p>
      <text:p text:style-name="P183"><text:span text:style-name="T184">1.2.15</text:span><text:span text:style-name="T185">. Pakeisti 10 priedą ir išdėstyti jį nauja redakcija (pridedama).</text:span></text:p>
      <text:p text:style-name="P186"><text:span text:style-name="T187">1.2.16</text:span><text:span text:style-name="T188">. Pakeisti 11 priedą ir išdėstyti jį nauja redakcija (pridedama).</text:span></text:p>
      <text:p text:style-name="P189"><text:span text:style-name="T190">1.2.17</text:span><text:span text:style-name="T191">. Pakeisti 12 priedą ir išdėstyti<text:s/></text:span><text:span text:style-name="T192">jį nauja redakcija (pridedama).</text:span></text:p>
      <text:p text:style-name="P193"><text:span text:style-name="T194">2</text:span><text:span text:style-name="T195">. Nustatyti, kad šis nutarimas taikomas rengiant ir teikiant 2019 metų ir vėlesnių ataskaitinių laikotarpių duomenis. Ūkio subjektams, kurių finansiniai metai nesutampa su kalendoriniais metais, taikomas rengiant ir</text:span><text:span text:style-name="T196"><text:s/>teikiant 2019–2020 ir vėlesnių ataskaitinių laikotarpių duomenis.</text:span></text:p>
      <text:p text:style-name="P197"/>
      <text:p text:style-name="P198"/>
      <text:p text:style-name="P199"/>
      <text:p text:style-name="P200"><text:span text:style-name="T201">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9-03-06T06:42:00Z</meta:creation-date>
    <dc:date>2019-03-06T06:42:00Z</dc:date>
    <meta:print-date>2019-01-29T07:16: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52" meta:word-count="1306" meta:character-count="10619" meta:row-count="144" meta:non-whitespace-character-count="9365"/>
  </office:meta>
</office:document-meta>
</file>