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6.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0.0395in" fo:text-indent="0.3937in"/>
      <style:text-properties style:font-size-complex="1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  <style:text-properties style:font-size-complex="12p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10">Projektas</text:span></text:p>
      <text:p text:style-name="P11"/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<text:s/></text:span><text:span text:style-name="T18">LIETUVOS RESPUBLIKOS SVEIKATOS APSAUGOS MINISTERIJOS 1994 M. SAUSIO 28 D. ĮSAKYMO NR. 50 „DĖL</text:span><text:span text:style-name="T19"><text:s/>NĖŠTUMO NUTRAUKIMO OPERACIJOS ATLIKIMO TVARKOS</text:span><text:span text:style-name="T20">“ PAKEITIMO</text:span></text:p>
      <text:p text:style-name="P21"/>
      <text:p text:style-name="P22">2022 m.<text:tab/><text:s text:c="12"/><text:tab/><text:s text:c="2"/>d. Nr. <text:s text:c="2"/></text:p>
      <text:p text:style-name="P23">Vilnius</text:p>
      <text:p text:style-name="P24"/>
      <text:p text:style-name="P25"><text:span text:style-name="T26">1</text:span><text:span text:style-name="T27">. Pakeičiu</text:span><text:span text:style-name="T28"><text:s/>Lietuvos Respublikos sveikatos apsaugos ministerijos 1994 m. sausio 28 d. įsakymą Nr. 50 „Dėl</text:span><text:span text:style-name="T29"><text:s/></text:span><text:span text:style-name="T30">nėštumo nutraukimo operacijos atlikimo tvarkos</text:span><text:span text:style-name="T31">“ ir jį išdėstau nauja redakcija:</text:span></text:p>
      <text:p text:style-name="P32"/>
      <text:p text:style-name="P33"><text:span text:style-name="T34">„</text:span><text:span text:style-name="T35">LIETUVOS RESPUBLIKOS SVEIKATOS APSAUGOS MINISTRAS</text:span></text:p>
      <text:p text:style-name="P36"/>
      <text:p text:style-name="P37">ĮSAKYMAS</text:p>
      <text:p text:style-name="P38">DĖL NĖŠTUMO NUTRAUKIMO PASLAUGŲ ORGANIZAVIMO IR TEIKIMO TVARKOS APRAŠO PATVIRTINIMO</text:p>
      <text:p text:style-name="P39"/>
      <text:p text:style-name="P40"><text:span text:style-name="T41">Vadovaudamasis Lietuvos Respublikos sveikatos<text:s/></text:span><text:span text:style-name="T42">priežiūros įstaigų įstatymo<text:s/></text:span><text:span text:style-name="T43">9</text:span><text:span text:style-name="T44"><text:s/>straipsnio 1 dalies 3 punktu:</text:span></text:p>
      <text:p text:style-name="P45"><text:span text:style-name="T46">1</text:span><text:span text:style-name="T47">. T v i r t i n u<text:s/></text:span><text:span text:style-name="T48">Nėštumo nutraukimo paslaugų organizavimo ir teikimo tvarkos aprašą<text:s/></text:span><text:span text:style-name="T49">(pridedama).</text:span></text:p>
      <text:p text:style-name="P50"><text:span text:style-name="T51">2</text:span><text:span text:style-name="T52">. P a v e d u įsakymo vykdymą kontroliuoti viceministrui pagal veiklos sritį.“</text:span></text:p>
      <text:p text:style-name="P53"><text:span text:style-name="T54">2</text:span><text:span text:style-name="T55">. N u s t a t a u, kad šis<text:s/></text:span><text:span text:style-name="T56">įsakymas įsigalioja 2022 m. lapkričio 1 d.</text:span></text:p>
      <text:p text:style-name="P57"/>
      <text:p text:style-name="P58"/>
      <text:p text:style-name="P59"/>
      <text:p text:style-name="P60"><text:span text:style-name="T61">Sveikatos apsaugos ministras <text:s text:c="92"/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Parengė</text:p>
        <text:p text:style-name="P9">I. Laniauskienė, tel. (8 5) 266 146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13T13:28:00Z</meta:creation-date>
    <dc:date>2022-04-13T13:28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4" meta:character-count="1109" meta:row-count="33" meta:non-whitespace-character-count="985"/>
  </office:meta>
</office:document-meta>
</file>