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725in">
        <style:tab-stops>
          <style:tab-stop style:type="center" style:position="-1.8409in"/>
          <style:tab-stop style:type="right" style:position="1.043in"/>
        </style:tab-stops>
      </style:paragraph-properties>
    </style:style>
    <style:style style:name="P8" style:parent-style-name="Normal" style:family="paragraph">
      <style:paragraph-properties fo:text-align="justify" fo:margin-left="4.725in">
        <style:tab-stops>
          <style:tab-stop style:type="center" style:position="-1.8409in"/>
          <style:tab-stop style:type="right" style:position="1.043in"/>
        </style:tab-stops>
      </style:paragraph-properties>
      <style:text-properties fo:font-weight="bold" style:font-weight-asian="bold"/>
    </style:style>
    <style:style style:name="P9" style:parent-style-name="Normal" style:family="paragraph">
      <style:paragraph-properties fo:text-indent="4.725in"/>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end"/>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text-position="super 62.5%"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text-position="super 62.5%"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name="Times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Times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Times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name="Times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name="Times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name="Times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name="Times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margin-left="0.75in" fo:text-indent="-0.2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style>
    <style:style style:name="P196" style:parent-style-name="Normal" style:family="paragraph">
      <style:paragraph-properties fo:text-align="justify" fo:text-indent="0.4923in"/>
    </style:style>
    <style:style style:name="T197" style:parent-style-name="DefaultParagraphFont" style:family="text">
      <style:text-properties fo:font-style="italic" style:font-style-asian="italic" style:font-size-complex="12pt"/>
    </style:style>
    <style:style style:name="P198" style:parent-style-name="Normal" style:family="paragraph">
      <style:paragraph-properties fo:text-align="justify" fo:text-indent="0.4923in"/>
      <style:text-properties fo:font-style="italic" style:font-style-asian="italic" style:font-size-complex="12pt"/>
    </style:style>
    <style:style style:name="P199" style:parent-style-name="Normal" style:family="paragraph">
      <style:paragraph-properties fo:text-align="justify" fo:text-indent="0.4923in"/>
      <style:text-properties fo:font-style="italic" style:font-style-asian="italic" style:font-size-complex="12pt"/>
    </style:style>
    <style:style style:name="P200" style:parent-style-name="Normal" style:family="paragraph">
      <style:paragraph-properties fo:text-align="justify"/>
    </style:style>
    <style:style style:name="T201"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
      <text:p text:style-name="P12">LIETUVOS RESPUBLIKOS</text:p>
      <text:p text:style-name="P13"><text:span text:style-name="T14">STATYBOS ĮSTATYMO NR.<text:s/></text:span><text:span text:style-name="T15">I-1240<text:s/></text:span><text:span text:style-name="T16">PAPILDYMO<text:s/></text:span><text:span text:style-name="T17">22</text:span><text:span text:style-name="T18">1</text:span><text:span text:style-name="T19"><text:s/>STRAIPSNIU</text:span><text:span text:style-name="T20"><text:s/>IR ĮSTATYMO KETVIRTOJO SKIRSNIO PAVADINIMO PAKEITIMO<text:s/></text:span></text:p>
      <text:p text:style-name="P21">ĮSTATYMAS</text:p>
      <text:p text:style-name="P22"/>
      <text:p text:style-name="P23">2019 m. <text:s text:c="23"/>d. Nr.</text:p>
      <text:p text:style-name="P24">Vilnius</text:p>
      <text:p text:style-name="P25"/>
      <text:p text:style-name="P26"><text:span text:style-name="T27">1</text:span><text:span text:style-name="T28"><text:s/>straipsnis.<text:s/></text:span><text:span text:style-name="T29">Ketvirtojo skirsnio pavadinimo<text:s/></text:span><text:span text:style-name="T30">pakeitimas</text:span></text:p>
      <text:p text:style-name="P31"><text:span text:style-name="T32">Pakeisti ketvirtojo skirsnio pavadinimą ir jį išdėstyti taip:</text:span></text:p>
      <text:p text:style-name="P33"><text:span text:style-name="T34">„</text:span><text:span text:style-name="T35">KETVIRTASIS</text:span><text:span text:style-name="T36"><text:s/>SKIRSNIS</text:span></text:p>
      <text:p text:style-name="P37"><text:span text:style-name="T38">STATYBOS DALYVIAI, JŲ PAREIGOS IR TEISĖS.<text:s/></text:span></text:p>
      <text:p text:style-name="P39"><text:span text:style-name="T40">STATYBININKŲ TAPATYBĖS IDENTIFIKAVIMAS</text:span><text:span text:style-name="T41">“.</text:span></text:p>
      <text:p text:style-name="P42"/>
      <text:p text:style-name="P43"><text:span text:style-name="T44">2</text:span><text:span text:style-name="T45"><text:s/>straipsnis.<text:s/></text:span><text:span text:style-name="T46">Įstatymo papildymas 22</text:span><text:span text:style-name="T47">1</text:span><text:span text:style-name="T48"><text:s/>straipsniu</text:span></text:p>
      <text:p text:style-name="P49"><text:span text:style-name="T50">Papildy</text:span><text:span text:style-name="T51">ti Įstatymą 22</text:span><text:span text:style-name="T52">1<text:s/></text:span><text:span text:style-name="T53">straipsniu:</text:span></text:p>
      <text:p text:style-name="P54"><text:span text:style-name="T55">„</text:span><text:span text:style-name="T56">22</text:span><text:span text:style-name="T57">1</text:span><text:span text:style-name="T58"><text:s/>straipsnis.<text:s/></text:span><text:span text:style-name="T59">Statybininkų tapatybės identifikavimas</text:span></text:p>
      <text:p text:style-name="P60"><text:span text:style-name="T61">1</text:span><text:span text:style-name="T62">.<text:s/></text:span><text:span text:style-name="T63">Rangovas (fizinis asmuo), rangovo įdarbintas darbuotojas pagal darbo sutartis, pas rangovą komandiruojamas darbuotojas laikinai dirbti Lietuvos Respublikos<text:s/></text:span><text:span text:style-name="T64">teritorijoje (toliau – komandiruotas darbuotojas), rangovo naudai darbus atliekantys laikinojo įdarbinimo įmonės darbuotojai, savarankiškai dirbantys asmenys, vykdantys individualią veiklą (toliau – savarankiškai dirbantis asmuo) ir atliekantys statybos da</text:span><text:span text:style-name="T65">rbus, jų ar statytojo (užsakovo) (juridinio asmens), statybą vykdančio ūkio ar statytojo (užsakovo) (juridinio asmens ar fizinio asmens) rangos būdu, įdarbintas darbuotojas pagal darbo sutartis</text:span><text:span text:style-name="T66"><text:s/>(toliau kartu – statybvietėje statybos darbus atliekantys asme</text:span><text:span text:style-name="T67">nys) gali atlikti statybvietėje statybos darbus, jei turi statybininko tapatybės identifikavimo kodą (toliau – Statybininko ID kodas) ir yra pateikę šio straipsnio 8 dalies 1 punkte nurodytus duomenis<text:s/></text:span><text:span text:style-name="T68">Darbo sąlygų darbo vietose nuolatinės stebėsenos inform</text:span><text:span text:style-name="T69">acinės sistemos</text:span><text:span text:style-name="T70"><text:s/>tvarkytojui.<text:s/></text:span></text:p>
      <text:p text:style-name="P71"><text:span text:style-name="T72">2</text:span><text:span text:style-name="T73">. Įgyvendinant statybininkų tapatybės identifikavimą, naudojama<text:s/></text:span><text:span text:style-name="T74">Darbo sąlygų darbo vietose nuolatinės stebėsenos</text:span><text:span text:style-name="T75"><text:s/></text:span><text:span text:style-name="T76">informacinės sistema.<text:s/></text:span><text:span text:style-name="T77">Darbo sąlygų darbo vietose nuolatinės stebėsenos</text:span><text:span text:style-name="T78"><text:s/>informacinės sistemos valdytoja yra L</text:span><text:span text:style-name="T79">ietuvos Respublikos socialinės apsaugos ir darbo ministerija.<text:s/></text:span><text:span text:style-name="T80">Darbo sąlygų darbo vietose nuolatinės stebėsenos</text:span><text:span text:style-name="T81"><text:s/>informacinės sistemos nuostatus tvirtina ir tvarkytoją skiria Lietuvos Respublikos<text:s/></text:span><text:span text:style-name="T82">socialinės apsaugos ir darbo ministras</text:span><text:span text:style-name="T83">.</text:span></text:p>
      <text:p text:style-name="P84"><text:span text:style-name="T85">3</text:span><text:span text:style-name="T86">. Statybininko ID</text:span><text:span text:style-name="T87"><text:s/>kodas – statybvietėje statybos darbus atliekančiam asmeniui<text:s/></text:span><text:span text:style-name="T88">Darbo sąlygų darbo vietose nuolatinės stebėsenos</text:span><text:span text:style-name="T89"><text:s/>informacinėje sistemoje suteiktas identifikacinis kodas, susietas su joje kaupiamais<text:s/></text:span>socialinės apsaugos ir darbo ministro<text:span text:style-name="T90"><text:s/>patvirtintuose nuostatu</text:span><text:span text:style-name="T91">ose nustatytais duomenimis apie Statybininko ID kodo turėtojo darbdavį, Statybininko ID kodo turėtoją bei statybvietę. Statybininko ID kodas naudojamas statybininkų tapatybės identifikavimo kontrolę vykdančiose institucijose statybvietėje statybos darbus a</text:span><text:span text:style-name="T92">tliekantiems asmenims realiu laiku identifikuoti.</text:span></text:p>
      <text:p text:style-name="P93"><text:span text:style-name="T94">4</text:span><text:span text:style-name="T95">. Statybininko ID kodo suteikimo</text:span><text:span text:style-name="T96"><text:s/>ir panaikinimo tvarką nustato socialinės apsaugos ir darbo ministras.<text:s/></text:span><text:span text:style-name="T97">Statybininko ID kodas suteikiamas neterminuotai, išskyrus atvejus, kai komandiruotam darbuotojui s</text:span><text:span text:style-name="T98">uteikiamas laikinas Statybininko ID kodas. Statybininko ID kodo identifikavimo priemonių sąrašą, jų naudojimo ir informavimo Lietuvos Respublikos valstybinei darbo inspekcijai prie Socialinės apsaugos ir darbo ministerijos (toliau –<text:s/></text:span><text:soft-page-break/><text:span text:style-name="T99">Valstybinė darbo inspek</text:span><text:span text:style-name="T100">cija) apie pasirinktas Statybininko ID kodo identifikavimo priemones tvarką nustato<text:s/></text:span>socialinės apsaugos ir darbo ministras<text:span text:style-name="T101">.</text:span></text:p>
      <text:p text:style-name="P102"><text:span text:style-name="T103">5</text:span><text:span text:style-name="T104">. Laikinas Statybininko ID kodas suteikiamas statybvietėje statybos darbus atliekantiems asmenims – komandiruotiems<text:s/></text:span><text:span text:style-name="T105">darbuotojams</text:span><text:span text:style-name="T106">.</text:span><text:span text:style-name="T107"><text:s/>Laikiną Statybininko ID kodą<text:s/></text:span><text:span text:style-name="T108">Darbo sąlygų darbo vietose nuolatinės stebėsenos<text:s/></text:span><text:span text:style-name="T109">informacinės sistemos tvarkytojas šiems asmenims išduoda komandiruotės laikotarpiui, tačiau ne ilgiau kaip aštuoniolikai mėnesių.</text:span></text:p>
      <text:p text:style-name="P110"><text:span text:style-name="T111">6</text:span><text:span text:style-name="T112">. Statybininko ID kodas sutei</text:span><text:span text:style-name="T113">kiamas:</text:span></text:p>
      <text:p text:style-name="P114"><text:span text:style-name="T115">1</text:span><text:span text:style-name="T116">) savarankiškai dirbančiam asmeniui, jei jo veiklos dokumentuose nurodyta veikla, susijusi su statybos darbų atlikimu, ir iki šiol jam nebuvo suteiktas Statybininko ID kodas;<text:s/></text:span></text:p>
      <text:p text:style-name="P117"><text:span text:style-name="T118">2</text:span><text:span text:style-name="T119">) fiziniam asmeniui, jei su juo sudaroma darbo sutartis atlikti<text:s/></text:span><text:span text:style-name="T120">statybos darbus ir iki šiol jam nebuvo suteiktas Statybininko ID kodas;</text:span></text:p>
      <text:p text:style-name="P121"><text:span text:style-name="T122">3</text:span><text:span text:style-name="T123">) komandiruotam darbuotojui, jei jis</text:span><text:span text:style-name="T124"><text:s/>statybos darbus Lietuvos Respublikoje atlieka ilgiau kaip aštuoniolika mėnesių</text:span><text:span text:style-name="T125">.<text:s/></text:span></text:p>
      <text:p text:style-name="P126"><text:span text:style-name="T127">7</text:span><text:span text:style-name="T128">. Statybininko ID kodas panaikinamas, kai:</text:span></text:p>
      <text:p text:style-name="P129"><text:span text:style-name="T130">1</text:span><text:span text:style-name="T131">)<text:s/></text:span><text:span text:style-name="T132">statybvietėje statybos darbus atliekantis asmuo miršta;</text:span></text:p>
      <text:p text:style-name="P133"><text:span text:style-name="T134">2</text:span><text:span text:style-name="T135">) statybvietėje statybos darbus atliekantis asmuo pateikia prašymą;</text:span></text:p>
      <text:p text:style-name="P136"><text:span text:style-name="T137">3</text:span><text:span text:style-name="T138">) pasibaigia laikino Statybininko ID kodo galiojimo terminas;</text:span></text:p>
      <text:p text:style-name="P139"><text:span text:style-name="T140">4</text:span><text:span text:style-name="T141">) pasibaigia komandiruoto darbuotojo komandiruotė, kuri</text:span><text:span text:style-name="T142"><text:s/>tęsėsi ilgiau kaip 18 mėnesių;<text:s/></text:span></text:p>
      <text:p text:style-name="P143"><text:span text:style-name="T144">5</text:span><text:span text:style-name="T145">) paaiškėja, kad Statybininko ID kodas negalėjo būti suteiktas (buvo pateikti netikslūs ar tikrovės neatitinkantys duomenys, taip pat jeigu<text:s/></text:span><text:span text:style-name="T146">trečiosios šalies pilietis buvo įdarbintas nesilaikant norminių teisės aktų, r</text:span><text:span text:style-name="T147">eglamentuojančių trečiųjų šalių piliečių įdarbinimą, nustatytos tvarkos</text:span><text:span text:style-name="T148">).</text:span></text:p>
      <text:p text:style-name="P149"><text:span text:style-name="T150">8</text:span><text:span text:style-name="T151">. Rangovas ir statytojas (užsakovas) (juridinis asmuo), statybą vykdantis ūkio būdu, ar statytojas (užsakovas) (juridinis asmuo ar fizinis asmuo), statybą vykdantis rangos būd</text:span><text:span text:style-name="T152">u, įdarbinęs statybvietėje statybos darbus atliekančius asmenis, taip pat rangovas, kurio naudai statybos darbus atlieka komandiruoti darbuotojai, savarankiškai dirbantis asmuo privalo:</text:span></text:p>
      <text:p text:style-name="P153"><text:span text:style-name="T154">1</text:span><text:span text:style-name="T155">)</text:span><text:span text:style-name="T156"><text:s/>socialinės apsaugos ir darbo ministro</text:span><text:span text:style-name="T157"><text:s/>nustatyta tvarka teikti<text:s/></text:span><text:span text:style-name="T158">Dar</text:span><text:span text:style-name="T159">bo sąlygų darbo vietose nuolatinės stebėsenos<text:s/></text:span><text:span text:style-name="T160">informacinės sistemos tvarkytojui<text:s/></text:span>socialinės apsaugos ir darbo ministro<text:span text:style-name="T161"><text:s/>patvirtintuose šios informacinės sistemos nuostatuose nustatytus duomenis apie Statybininko ID kodo turėtojo darbdavį, Statybininko ID kod</text:span><text:span text:style-name="T162">o turėtoją bei statybvietę;</text:span></text:p>
      <text:p text:style-name="P163"><text:span text:style-name="T164">2</text:span><text:span text:style-name="T165">) užtikrinti statybvietėje statybos darbus atliekančių asmenų Statybininko ID kodo pateikimą institucijoms, vykdančioms statybininkų tapatybės identifikavimo kontrolę;<text:s/></text:span></text:p>
      <text:p text:style-name="P166"><text:span text:style-name="T167">3</text:span><text:span text:style-name="T168">) pasirinkti statybininko ID kodo identifikavimo<text:s/></text:span><text:span text:style-name="T169">priemones pagal socialinės apsaugos ir darbo ministro patvirtintą sąrašą, siekiant identifikuoti asmenis, kurie statybvietėje atlieka ne su statybos darbais susijusią veiklą, ir apie pasirinktą ID kodo identifikavimo priemonę informuoti Valstybinę darbo in</text:span><text:span text:style-name="T170">spekciją socialinės apsaugos ir darbo ministro nustatyta tvarka.</text:span></text:p>
      <text:p text:style-name="P171"><text:span text:style-name="T172">9</text:span><text:span text:style-name="T173">. Statybvietėje statybos darbus atliekantys asmenys privalo turėti ir pateikti institucijoms, vykdančioms statybininkų tapatybės identifikavimo kontrolę, Statybininko ID kodą.“<text:s/></text:span></text:p>
      <text:p text:style-name="P174"/>
      <text:p text:style-name="P175"><text:span text:style-name="T176">3</text:span><text:span text:style-name="T177"><text:s/>straipsnis.<text:s/></text:span><text:span text:style-name="T178">Įstatymo įsigaliojimas</text:span><text:span text:style-name="T179"><text:s/>ir įgyvendinimas</text:span></text:p>
      <text:p text:style-name="P180"><text:span text:style-name="T181">1</text:span><text:span text:style-name="T182">.</text:span><text:span text:style-name="T183"><text:tab/>Šis įstatymas, išskyrus šio straipsnio 2 dalį, įsigalioja 2020 m. lapkričio 1 d.</text:span></text:p>
      <text:p text:style-name="P184"><text:span text:style-name="T185">2</text:span><text:span text:style-name="T186">.</text:span><text:span text:style-name="T187"><text:tab/></text:span><text:span text:style-name="T188">Lietuvos Respublikos Vyriausybė, Lietuvos Respublikos socialinės apsaugos ir darbo ministras,<text:s/></text:span><text:span text:style-name="T189">Lietuvos Respublikos aplinkos ministras, Lietuvos Respublikos</text:span><text:span text:style-name="T190"><text:s/>vyriausiasis valstybinis darbo inspektorius ir<text:s/></text:span><text:span text:style-name="T191">Valstybinės mokesčių inspekcijos prie Lietuvos Respublikos finansų ministerijos viršininkas</text:span><text:span text:style-name="T192"><text:s/></text:span><text:span text:style-name="T193">iki 2020 m. spalio 31 d. priima šio įstatymo įgyvendina</text:span><text:span text:style-name="T194">muosius teisės aktus. <text:s/></text:span></text:p>
      <text:p text:style-name="P195"/>
      <text:p text:style-name="P196"><text:span text:style-name="T197">Skelbiu šį Lietuvos Respublikos Seimo priimtą įstatymą.</text:span></text:p>
      <text:p text:style-name="P198"/>
      <text:p text:style-name="P199"/>
      <text:soft-page-break/>
      <text:p text:style-name="P200"><text:span text:style-name="T2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19-10-18T08:00:00Z</meta:creation-date>
    <dc:date>2019-10-18T08:00:00Z</dc:date>
    <meta:template xlink:href="Normal.dotm" xlink:type="simple"/>
    <meta:editing-cycles>2</meta:editing-cycles>
    <meta:editing-duration>PT0S</meta:editing-duration>
    <meta:user-defined meta:name="_NewReviewCycle"/>
    <meta:user-defined meta:name="_EmailSubject">Del statybininku ID</meta:user-defined>
    <meta:user-defined meta:name="_AuthorEmail">Irena.Mickeviciute@socmin.lt</meta:user-defined>
    <meta:user-defined meta:name="_AuthorEmailDisplayName">Irena Mickevičiūtė</meta:user-defined>
    <meta:user-defined meta:name="_ReviewingToolsShownOnce"/>
    <meta:document-statistic meta:page-count="3" meta:paragraph-count="280" meta:word-count="851" meta:character-count="6454" meta:row-count="840" meta:non-whitespace-character-count="5883"/>
  </office:meta>
</office:document-meta>
</file>