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margin-left="0.5909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86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P138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0.7875in"/>
          <style:tab-stop style:type="left" style:position="1.968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0.7875in"/>
          <style:tab-stop style:type="left" style:position="1.968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margin-left="0.8409in" fo:margin-right="-0.0006in">
        <style:tab-stops/>
      </style:paragraph-properties>
    </style:style>
    <style:style style:name="P154" style:parent-style-name="Normal" style:family="paragraph">
      <style:paragraph-properties fo:text-align="justify" fo:margin-right="-0.0006in" fo:text-indent="0.5909in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6" style:parent-style-name="Normal" style:family="paragraph">
      <style:paragraph-properties fo:margin-right="-0.0006in" fo:text-indent="0.5909in"/>
      <style:text-properties style:font-size-complex="12pt" style:language-asian="lt" style:country-asian="LT"/>
    </style:style>
    <style:style style:name="P157" style:parent-style-name="Normal" style:family="paragraph">
      <style:paragraph-properties fo:margin-right="-0.0006in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margin-right="-0.0006in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KELIŲ PRIEŽIŪROS IR PLĖTROS PROGRAMOS FINANSAVIMO ĮSTATYMO <text:s text:c="10"/>NR. VIII-2032 6 IR 9 STRAIPSNIŲ PAKEITIMO</text:p>
      <text:p text:style-name="P12">ĮSTATYMAS</text:p>
      <text:p text:style-name="P13"/>
      <text:p text:style-name="P14"/>
      <text:p text:style-name="P15">2019 m.<text:tab/><text:tab/><text:s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 straipsnio pakeitimas</text:span></text:p>
      <text:p text:style-name="P22"><text:span text:style-name="T23">Pakeisti 6 straipsnio 1 dalį ir</text:span><text:span text:style-name="T24"><text:s/>ją išdėstyti taip:</text:span></text:p>
      <text:p text:style-name="P25"><text:span text:style-name="T26">„</text:span><text:span text:style-name="T27">1</text:span><text:span text:style-name="T28">. Transporto</text:span><text:span text:style-name="T29"><text:s/></text:span><text:span text:style-name="T30">priemonių ar jų junginių,</text:span><text:span text:style-name="T31"><text:s/></text:span><text:span text:style-name="T32">nurodytų šio įstatymo 2 priede, valdytojai moka kelių</text:span><text:span text:style-name="T33"><text:s/></text:span><text:span text:style-name="T34">naudotojo mokestį už naudojimąsi</text:span><text:span text:style-name="T35"><text:s/></text:span><text:span text:style-name="T36">magistraliniais keliais. Už naudojimąsi</text:span><text:span text:style-name="T37"><text:s/></text:span><text:span text:style-name="T38">valstybinės reikšmės krašto, rajoniniais ar vietinės reikšmės keli</text:span><text:span text:style-name="T39">ais kelių</text:span><text:span text:style-name="T40"><text:s/></text:span><text:span text:style-name="T41">naudotojo mokestis nemokamas.“</text:span></text:p>
      <text:p text:style-name="P42"/>
      <text:p text:style-name="P43"><text:span text:style-name="T44">2</text:span><text:span text:style-name="T45"><text:s/>straipsnis.<text:s/></text:span><text:span text:style-name="T46">9 straipsnio pakeitimas</text:span></text:p>
      <text:p text:style-name="P47"><text:span text:style-name="T48">1</text:span><text:span text:style-name="T49">. Pakeisti 9 straipsnio 2 dalį ir ją išdėstyti taip:</text:span></text:p>
      <text:p text:style-name="P50"><text:span text:style-name="T51">„</text:span><text:span text:style-name="T52">2</text:span><text:span text:style-name="T53">. Programos finansavimo lėšos naudojamos<text:s/></text:span><text:span text:style-name="T54">valstybės institucijų ar viešųjų įstaigų, kurių dalininkė yra<text:s/></text:span><text:span text:style-name="T55">valstybė</text:span><text:span text:style-name="T56">, valstybės įmonių,</text:span><text:span text:style-name="T57"><text:s/>savivaldybių ar<text:s/></text:span><text:span text:style-name="T58">viešųjų įstaigų,<text:s/></text:span><text:span text:style-name="T59">kurių dalininkė yra savivaldybė,</text:span><text:span text:style-name="T60"><text:s/>savivaldybių įmonių</text:span><text:span text:style-name="T61"><text:s/>valdomam</text:span><text:span text:style-name="T62"><text:s/>vietinės reikšmės kelių tinklui plėsti ir užtikrinti, kad šis tinklas veiktų, tai yra:</text:span></text:p>
      <text:p text:style-name="P63"><text:span text:style-name="T64">1</text:span><text:span text:style-name="T65">) keliams projektuoti, tiesti,<text:s/></text:span><text:span text:style-name="T66">rekonstruoti, taisyti (remontuoti) ir prižiūrėti;</text:span></text:p>
      <text:p text:style-name="P67"><text:span text:style-name="T68">2</text:span><text:span text:style-name="T69">)<text:s/></text:span><text:span text:style-name="T70">kelių, kelių statinių ir jų užimamos žemės teisinei registracijai būtinoms procedūroms atlikti, daiktinėms teisėms į žemę, šių teisių suvaržymams, juridiniams faktams registruoti;</text:span></text:p>
      <text:p text:style-name="P71"><text:span text:style-name="T72">3</text:span><text:span text:style-name="T73">) tiltams, via</text:span><text:span text:style-name="T74">dukams, estakadoms, tuneliams, pralaidoms projektuoti, apskaityti, statyti, rekonstruoti, taisyti (remontuoti) ir prižiūrėti;</text:span></text:p>
      <text:p text:style-name="P75"><text:span text:style-name="T76">4</text:span><text:span text:style-name="T77">) apsaugos nuo triukšmo statiniams prie kelių statyti, rekonstruoti, taisyti (remontuoti) ir prižiūrėti;</text:span></text:p>
      <text:p text:style-name="P78"><text:span text:style-name="T79">5</text:span><text:span text:style-name="T80">) kelio juostoj</text:span><text:span text:style-name="T81">e esantiems paviršiaus vandens nuleidimo įrenginiams ir lietaus kanalizacijai įrengti, rekonstruoti, taisyti (remontuoti) ir prižiūrėti;</text:span></text:p>
      <text:p text:style-name="P82"><text:span text:style-name="T83">6</text:span><text:span text:style-name="T84">) techninėms eismo reguliavimo ir kitoms inžinerinėms saugaus eismo priemonėms projektuoti, įrengti, rekonstruoti,</text:span><text:span text:style-name="T85"><text:s/>taisyti (remontuoti) ir prižiūrėti;</text:span></text:p>
      <text:p text:style-name="P86"><text:span text:style-name="T87">7</text:span><text:span text:style-name="T88">) ekstremaliųjų situacijų, ekstremaliųjų įvykių ir įvykių padariniams keliuose likviduoti;</text:span></text:p>
      <text:p text:style-name="P89"><text:span text:style-name="T90">8</text:span><text:span text:style-name="T91">) apšvietimui keliuose įrengti, rekonstruoti, taisyti (remontuoti);</text:span></text:p>
      <text:p text:style-name="P92"><text:span text:style-name="T93">9</text:span><text:span text:style-name="T94">) kelio juostoje esančioms automobilių stovėj</text:span><text:span text:style-name="T95">imo aikštelėms, viešojo transporto stotelėms ir paviljonams įrengti, statyti, rekonstruoti, taisyti (remontuoti) ir prižiūrėti;</text:span></text:p>
      <text:p text:style-name="P96"><text:span text:style-name="T97">10</text:span><text:span text:style-name="T98">) šaligatviams, pėsčiųjų ir (ar) dviračių takams įrengti, projektuoti, tiesti, rekonstruoti, taisyti (remontuoti) ir priži</text:span><text:span text:style-name="T99">ūrėti;</text:span></text:p>
      <text:p text:style-name="P100"><text:span text:style-name="T101">11</text:span><text:span text:style-name="T102">) institucijų ar įstaigų, atsakingų už vietinės reikšmės viešuosius kelius, paskoloms, naudojamoms vietinės reikšmės viešiesiems keliams projektuoti, tiesti, rekonstruoti, taisyti (remontuoti), grąžinti ir palūkanoms mokėti;</text:span></text:p>
      <text:p text:style-name="P103"><text:span text:style-name="T104">12</text:span><text:span text:style-name="T105">)</text:span><text:span text:style-name="T106"><text:s/></text:span><text:span text:style-name="T107">išlaidoms<text:s/></text:span><text:span text:style-name="T108">už skirtą žemę, nukeliamus ar (ir) griaunamus pastatus ir kitus statinius, želdinius ir kitas naudmenas, tiesiant, rekonstruojant, taisant (remontuojant), prižiūrint kelius, apmokėti, aplinkos apsaugos reikmėms, žemės rekultivavimo darbams vykdyti tiesiant</text:span><text:span text:style-name="T109"><text:s/>ir taisant (remontuojant) kelius;</text:span></text:p>
      <text:p text:style-name="P110"><text:span text:style-name="T111">13</text:span><text:span text:style-name="T112">) stovėjimo aikštelėms, skirtoms motorinei transporto priemonei arba dviračiui palikti, kad būtų galima tęsti kelionę viešuoju transportu, įrengti, jeigu už naudojimąsi jomis neimamas atlygis.</text:span><text:span text:style-name="T113">“</text:span></text:p>
      <text:p text:style-name="P114"><text:span text:style-name="T115">2</text:span><text:span text:style-name="T116">. Pakeisti</text:span><text:span text:style-name="T117"><text:s/>9 straipsnio 5 dalį ir ją išdėstyti taip:</text:span></text:p>
      <text:p text:style-name="P118"><text:span text:style-name="T119">„</text:span><text:span text:style-name="T120">5</text:span><text:span text:style-name="T121">.</text:span><text:span text:style-name="T122"><text:s/>Metinėje<text:s/></text:span><text:span text:style-name="T123">lėšų naudojimo<text:s/></text:span><text:span text:style-name="T124">sąmatoje<text:s/></text:span><text:span text:style-name="T125">numatoma<text:s/></text:span><text:span text:style-name="T126">30 procentų<text:s/></text:span><text:span text:style-name="T127">Programos finansavimo lėšų<text:s/></text:span><text:span text:style-name="T128">valstybės institucijų ar jų</text:span><text:span text:style-name="T129"><text:s/>įsteigtų viešųjų įstaigų,</text:span><text:span text:style-name="T130"><text:s/></text:span><text:span text:style-name="T131">valstybės įmonių</text:span><text:span text:style-name="T132"><text:s/>ir savivaldybių ar jų<text:s/></text:span><text:span text:style-name="T133">įsteigtų<text:s/></text:span><text:soft-page-break/><text:span text:style-name="T134">viešųjų įstaigų, savival</text:span><text:span text:style-name="T135">dybių įmonių</text:span><text:span text:style-name="T136"><text:s/>valdomiems vietinės reikšmės keliams tiesti, taisyti, prižiūrėti ir saugaus eismo sąlygoms užtikrinti.“</text:span></text:p>
      <text:p text:style-name="P137"/>
      <text:p text:style-name="P138"><text:span text:style-name="T139">3</text:span><text:span text:style-name="T140"><text:s/>straipsnis.<text:s/></text:span><text:span text:style-name="T141">Įstatymo įsigaliojimas</text:span><text:span text:style-name="T142"><text:s/></text:span><text:span text:style-name="T143">ir įgyvendinimas</text:span></text:p>
      <text:p text:style-name="P144"><text:span text:style-name="T145">1</text:span><text:span text:style-name="T146">.</text:span><text:span text:style-name="T147"><text:tab/>Šis įstatymas įsigalioja 2019 m. liepos 1 d.</text:span></text:p>
      <text:p text:style-name="P148"><text:span text:style-name="T149">2</text:span><text:span text:style-name="T150">.</text:span><text:span text:style-name="T151"><text:tab/>Lietuvos Respub</text:span><text:span text:style-name="T152">likos Vyriausybė iki 2019 m. birželio 30 d. priima šio įstatymo įgyvendinamąjį teisės aktą.</text:span></text:p>
      <text:p text:style-name="P153"/>
      <text:p text:style-name="P154"><text:span text:style-name="T155">Skelbiu šį Lietuvos Respublikos Seimo priimtą įstatymą.</text:span></text:p>
      <text:p text:style-name="P156"/>
      <text:p text:style-name="P157"><text:span text:style-name="T158">Respublikos Prezidentas</text:span><text:span text:style-name="T159"><text:tab/>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Cicėnas</meta:initial-creator>
    <dc:creator>adlibuser</dc:creator>
    <meta:creation-date>2019-01-04T07:54:00Z</meta:creation-date>
    <dc:date>2019-01-04T07:54:00Z</dc:date>
    <meta:print-date>2016-05-23T07:3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62" meta:character-count="3717" meta:row-count="131" meta:non-whitespace-character-count="3292"/>
  </office:meta>
</office:document-meta>
</file>