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P27" style:parent-style-name="Normal" style:family="paragraph">
      <style:paragraph-properties fo:keep-with-next="always" fo:text-align="center" fo:line-height="115%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line-height="115%" fo:text-indent="0.7875in"/>
    </style:style>
    <style:style style:name="P30" style:parent-style-name="Normal" style:family="paragraph">
      <style:paragraph-properties fo:text-align="justify" fo:line-height="115%" fo:text-indent="0.7875in"/>
    </style:style>
    <style:style style:name="T31" style:parent-style-name="DefaultParagraphFont" style:family="text">
      <style:text-properties fo:letter-spacing="0.0833in"/>
    </style:style>
    <style:style style:name="P32" style:parent-style-name="Normal" style:family="paragraph">
      <style:paragraph-properties fo:text-align="justify" fo:line-height="115%" fo:text-indent="0.787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 fo:text-indent="0.787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15%" fo:text-indent="0.7875in"/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/>
      <text:p text:style-name="P16">SPRENDIMAS</text:p>
      <text:p text:style-name="P17">DĖL NEKILNOJAMOJO TURTO tikslinės naudojimo paskirties pakeitimo</text:p>
      <text:p text:style-name="P18"/>
      <text:p text:style-name="P19"><text:span text:style-name="T20">2021<text:s/></text:span><text:span text:style-name="T21">m. vasario <text:s text:c="3"/></text:span><text:span text:style-name="T22"><text:s text:c="4"/></text:span><text:span text:style-name="T23">d</text:span><text:span text:style-name="T24">. N</text:span><text:span text:style-name="T25">r</text:span><text:span text:style-name="T26">. T1-</text:span></text:p>
      <text:p text:style-name="P27">Prienai</text:p>
      <text:p text:style-name="P28"/>
      <text:p text:style-name="P29"/>
      <text:p text:style-name="P30">Vadovaudamasi Lietuvos Respublikos vietos savivaldos įstatymo 48 straipsnio <text:s text:c="18"/>2 dalimi, Lietuvos Respublikos valstybės ir savivaldybių turto valdymo, naudojimo ir disponavimo juo įstatymo 12 straipsnio 1 dalimi, Prienų rajono savivaldybės taryba<text:s/><text:span text:style-name="T31">nusprendžia:</text:span></text:p>
      <text:p text:style-name="P32"><text:span text:style-name="T33">1</text:span><text:span text:style-name="T34">. Pakeisti Prienų rajono savivaldybei nuosavybės teise priklausančio šio nekilnojamojo turto tikslinę naudojimo paskirtį:</text:span></text:p>
      <text:p text:style-name="P35"><text:span text:style-name="T36">1.1</text:span><text:span text:style-name="T37">.</text:span><text:span text:style-name="T38"><text:tab/>patalpų (nekilnojamojo turto registro duomenų byloje pastatas pažymėtas 1A1m, registro įrašo numeris 44/4</text:span><text:span text:style-name="T39">13211, patalpos unikalus numeris 4400-0609-3314:1147, bendras plotas 84,39 kv. m), kurių indeksai: 1-1, 1-2, 1-3, 2-1, 2-2, 2-3, 2-4, 2-5, esančių Kauno g. 4-1, Prienų m., tikslinę naudojimo paskirtį iš kitos į gyvenamąją;</text:span></text:p>
      <text:p text:style-name="P40"><text:span text:style-name="T41">1.2</text:span><text:span text:style-name="T42">.</text:span><text:span text:style-name="T43"><text:tab/>pastato (nekilnojamojo<text:s/></text:span><text:span text:style-name="T44">turto kadastro ir registro byloje pastatas pažymėtas 1C1p, registro įrašo numeris 44/1349529, pastato unikalus Nr. 6997-4002-2012, bendras plotas 266,08 kv. m), esančio J. Lukšos g. 3, Prienų m., tikslinę naudojimo paskirtį iš negyvenamosios į maitinimo;</text:span></text:p>
      <text:p text:style-name="P45"><text:span text:style-name="T46">1.3</text:span><text:span text:style-name="T47">.</text:span><text:span text:style-name="T48"><text:tab/>pastato (nekilnojamojo turto kadastro ir registro byloje pastatas pažymėtas 1E1p, registro įrašo numeris 20/187483, pastato unikalus Nr. 6996-8007-3017, bendras plotas 246,97 kv. m), esančio Mokyklos g. 5, Užuguosčio k., Stakliškių sen., Prienų r.<text:s/></text:span><text:span text:style-name="T49">sav., tikslinę naudojimo paskirtį iš maitinimo į kultūros.<text:s/></text:span></text:p>
      <text:p text:style-name="P50"><text:span text:style-name="T51">2</text:span><text:span text:style-name="T52">.</text:span><text:span text:style-name="T53"><text:tab/>Pakeisti Prienų rajono savivaldybei (patalpos unik. Nr. 4400-0420-8302:8717, plotas 370,63 kv. m) ir Lietuvos Respublikai (patalpos unik. Nr. 4400-0420-8713:8725, plotas 264,50 kv. m) nuo</text:span><text:span text:style-name="T54">savybės teise priklausančio ir šiuo metu VĮ Turto banko patikėjimo teise valdomo pastato (Nekilnojamojo turto kadastro ir registro byloje pastatas pažymėtas 1D2p, unikalus Nr. 6997-4000-4014, registro įrašo numeris 44/1324218), esančio J. Brundzos g. 12A,<text:s/></text:span><text:span text:style-name="T55">Prienų m., tikslinę naudojimo paskirtį iš gydymo į administracinę.</text:span></text:p>
      <text:p text:style-name="P56"><text:span text:style-name="T57">Šis sprendimas per vieną mėnesį nuo jo paskelbimo ar įteikimo dienos gali būti skundžiamas Lietuvos Respublikos administracinių bylų teisenos įstatymo nustatyta tvarka Lietuvos Respublikos<text:s/></text:span><text:span text:style-name="T58">administracinių ginčų komisijos Kauno apygardos skyriui (</text:span><text:span text:style-name="T59">Laisvės al. 36, Kaunas</text:span><text:span text:style-name="T60">) arba Regionų apygardos administraciniam teismui bet kuriuose teismo rūmuose (Šiaulių rūmai, Dvaro g. 80, Šiauliai; Panevėžio rūmai,</text:span><text:span text:style-name="T61"><text:s/></text:span><text:span text:style-name="T62">Respublikos g. 62, Panevėžys; Klaipėdos rūm</text:span><text:span text:style-name="T63">ai,</text:span><text:span text:style-name="T64"><text:s/></text:span><text:span text:style-name="T65">Galinio Pylimo g. 9, Klaipėda; Kauno rūmai,</text:span><text:span text:style-name="T66"><text:s/></text:span><text:span text:style-name="T67">A. Mickevičiaus g. 8A, Kaunas).</text:span></text:p>
      <text:p text:style-name="P68"/>
      <text:p text:style-name="P69"/>
      <text:p text:style-name="P70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02-17T12:00:00Z</meta:creation-date>
    <dc:date>2021-02-17T12:00:00Z</dc:date>
    <meta:print-date>2020-04-01T07:5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35" meta:character-count="2571" meta:row-count="46" meta:non-whitespace-character-count="2253"/>
  </office:meta>
</office:document-meta>
</file>