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484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text-indent="1in"/>
      <style:text-properties fo:font-weight="bold" style:font-weight-asian="bold" style:font-weight-complex="bold" fo:font-size="13pt" style:font-size-asian="13pt" style:font-size-complex="12pt"/>
    </style:style>
    <style:style style:name="TableRow19" style:family="table-row">
      <style:table-row-properties style:row-height="0.484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row-height="0.2361in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ableRow31" style:family="table-row">
      <style:table-row-properties style:row-height="0.6694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letter-spacing="0.0277in" style:font-size-complex="12pt"/>
    </style:style>
    <style:style style:name="T43" style:parent-style-name="DefaultParagraphFont" style:family="text">
      <style:text-properties fo:color="#000000" fo:letter-spacing="0.0555in" style:font-size-complex="12pt" fo:background-color="#FFFFFF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1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DĖL RASEINIŲ RAJONO SAVIVALDYBĖS<text:s/></text:span><text:span text:style-name="T30">būstŲ administravimo, būklės gerinimo (remonto darbų) organizavimo ir finansavimo <text:s/>tvarkos aprašO patvirtinimo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r.<text:s/></text:p>
            <text:p text:style-name="P35">Raseiniai</text:p>
          </table:table-cell>
        </table:table-row>
      </table:table>
      <text:p text:style-name="P36"/>
      <text:p text:style-name="P37"><text:span text:style-name="T38">Vadovaudamasi Lietuvos Respublikos vietos savivaldos įstatymo 6 straipsnio 3 punktu, 16 straipsnio 2 dalies 26 ir 31 punktais, 48 straipsnio 2 dalimi, Lietuvos Respublikos paramos būstui įsigyti ar išsinuomoti įstatymo 2 straipsnio 1 dalimi ir 4 straipsnio</text:span><text:span text:style-name="T39"><text:s/>4 dalimi, atsižvelgdama į Lietuvos Respublikos specialiųjų tyrimų tarnybos 2020 m. birželio 2 d. raštu Nr. 4-01-4004 „Dėl atliktos korupcijos rizikos analizės“ pateiktus pasiūlymus ir siekdama efektyviai įgyvendinti<text:s/></text:span><text:span text:style-name="T40">Raseinių rajono savivaldybės Strategini</text:span><text:span text:style-name="T41">o veiklos plano komunalinio ūkio priežiūros bei remonto darbų programos Nr. 10 priemonę 10.03.02.10 - Socialinio būsto plėtra ir remontas, Raseinių rajono savivaldybės taryba<text:s/></text:span><text:span text:style-name="T42">nusprendžia</text:span><text:span text:style-name="T43">,</text:span></text:p>
      <text:p text:style-name="P44"><text:span text:style-name="T45">patvirtinti Raseinių rajono savivaldybės būstų administravimo,<text:s/></text:span><text:span text:style-name="T46">būklės gerinimo (remonto darbų) organizavimo ir finansavimo tvarkos aprašą (pridedama)</text:span><text:span text:style-name="T47">.</text:span></text:p>
      <text:p text:style-name="P48"><text:span text:style-name="T49">Šis sprendimas Lietuvos Respublikos administracinių bylų teisenos įstatymo nustatyta tvarka per vieną mėnesį nuo paskelbimo ar įteikimo suinteresuotai šaliai dienos g</text:span><text:span text:style-name="T50">ali būti skundžiamas Regionų apygardos administracinio teismo Šiaulių rūmams (Dvaro  g. 80, LT-76298 Šiauliai)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avivaldybės meras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7T09:57:00Z</meta:creation-date>
    <dc:date>2021-02-17T09:57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429" meta:row-count="46" meta:non-whitespace-character-count="1262"/>
  </office:meta>
</office:document-meta>
</file>