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987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1.7708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Normal" style:family="paragraph">
      <style:paragraph-properties fo:widows="0" fo:orphans="0" fo:break-before="page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style:font-name-asian="Andale Sans UI" style:font-name-complex="Tahoma"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widows="0" fo:orphans="0" text:number-lines="false" fo:text-align="center"/>
      <style:text-properties style:font-name-asian="Andale Sans UI" style:font-name-complex="Tahoma" fo:font-weight="bold" style:font-weight-asian="bold" style:font-weight-complex="bold" fo:letter-spacing="0.0138in" fo:font-size="14pt" style:font-size-asian="14pt" style:font-size-complex="14pt" style:language-complex="en" style:country-complex="US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6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P27" style:parent-style-name="Normal" style:family="paragraph">
      <style:paragraph-properties fo:widows="0" fo:orphans="0" text:number-lines="false" fo:text-align="center"/>
      <style:text-properties style:font-name="Arial" style:font-name-asian="Andale Sans UI" style:font-name-complex="Tahoma" fo:font-weight="bold" style:font-weight-asian="bold" style:font-weight-complex="bold" fo:letter-spacing="0.0083in" fo:font-size="7pt" style:font-size-asian="7pt" style:font-size-complex="7pt" style:language-complex="en" style:country-complex="US" fo:hyphenate="fal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38" style:family="table-cell">
      <style:table-cell-properties fo:border="none" fo:padding-top="0.0381in" fo:padding-left="0.0381in" fo:padding-bottom="0.0381in" fo:padding-right="0.0381in"/>
    </style:style>
    <style:style style:name="P39" style:parent-style-name="Normal" style:family="paragraph">
      <style:paragraph-properties fo:widows="0" fo:orphans="0" fo:text-align="end" fo:margin-right="0.0465in"/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0" style:family="table-cell">
      <style:table-cell-properties fo:border="none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fo:text-align="end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fo:margin-right="0.0465in"/>
      <style:text-properties style:font-name-asian="Andale Sans UI" style:font-name-complex="Tahoma" style:font-size-complex="12pt" style:language-complex="en" style:country-complex="US" fo:hyphenate="false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widows="0" fo:orphans="0" fo:margin-right="0.0465in">
        <style:tab-stops>
          <style:tab-stop style:type="left" style:position="1.9923in"/>
        </style:tab-stops>
      </style:paragraph-properties>
      <style:text-properties style:font-name-asian="Andale Sans UI" style:font-name-complex="Tahoma" fo:letter-spacing="0.0069in" style:font-size-complex="12pt" style:language-complex="en" style:country-complex="US" fo:hyphenate="false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widows="0" fo:orphans="0" text:number-lines="false"/>
      <style:text-properties fo:hyphenate="false"/>
    </style:style>
    <style:style style:name="T57" style:parent-style-name="DefaultParagraphFont" style:family="text">
      <style:text-properties style:font-name-asian="Andale Sans UI" style:font-name-complex="Tahoma" fo:font-weight="bold" style:font-weight-asian="bold" style:font-weight-complex="bold" fo:text-transform="uppercase" style:font-size-complex="12pt" style:language-complex="en" style:country-complex="US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2" style:parent-style-name="DefaultParagraphFont" style:family="text">
      <style:text-properties style:font-weight-complex="bold" style:font-size-complex="12pt" style:language-asian="lt" style:country-asian="LT" style:language-complex="en" style:country-complex="US"/>
    </style:style>
    <style:style style:name="T63" style:parent-style-name="DefaultParagraphFont" style:family="text">
      <style:text-properties style:font-weight-complex="bold" style:font-size-complex="12pt" style:language-asian="lt" style:country-asian="LT" style:language-complex="en" style:country-complex="US"/>
    </style:style>
    <style:style style:name="T6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asian="lt" style:country-asian="LT" style:language-complex="en" style:country-complex="US"/>
    </style:style>
    <style:style style:name="T6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69" style:parent-style-name="DefaultParagraphFont" style:family="text">
      <style:text-properties style:font-weight-complex="bold" style:font-size-complex="12pt" style:language-asian="lt" style:country-asian="LT" style:language-complex="en" style:country-complex="US"/>
    </style:style>
    <style:style style:name="T70" style:parent-style-name="DefaultParagraphFont" style:family="text">
      <style:text-properties style:font-weight-complex="bold" style:font-size-complex="12pt" style:language-asian="lt" style:country-asian="L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weight-complex="bold" style:text-position="super 62.5%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size-complex="12pt" style:language-complex="en" style:country-complex="US"/>
    </style:style>
    <style:style style:name="T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0" style:parent-style-name="DefaultParagraphFont" style:family="text">
      <style:text-properties style:font-name-asian="Andale Sans UI" style:font-size-complex="12pt" style:language-complex="en" style:country-complex="US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style:font-name="&amp;quot" fo:color="#000000" style:font-size-complex="12pt"/>
    </style:style>
    <style:style style:name="T83" style:parent-style-name="DefaultParagraphFont" style:family="text">
      <style:text-properties style:font-name="&amp;quot" fo:color="#000000"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style:font-name="&amp;quot" fo:color="#000000" style:font-size-complex="12pt"/>
    </style:style>
    <style:style style:name="T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7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8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89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90" style:parent-style-name="DefaultParagraphFont" style:family="text">
      <style:text-properties style:font-name-asian="Andale Sans UI" style:font-size-complex="12pt" style:language-complex="en" style:country-complex="US"/>
    </style:style>
    <style:style style:name="T91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T92" style:parent-style-name="DefaultParagraphFont" style:family="text">
      <style:text-properties style:font-name-asian="Andale Sans UI" style:font-name-complex="Tahoma" fo:color="#000080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93" style:parent-style-name="DefaultParagraphFont" style:family="text">
      <style:text-properties style:font-name-asian="Andale Sans UI" style:font-name-complex="Tahoma" fo:color="#000000" style:font-size-complex="12pt" style:language-complex="en" style:country-complex="US"/>
    </style:style>
    <style:style style:name="P94" style:parent-style-name="Normal" style:family="paragraph">
      <style:paragraph-properties fo:widows="0" fo:orphans="0" fo:text-align="justify" fo:text-indent="0.4368in"/>
      <style:text-properties fo:hyphenate="false"/>
    </style:style>
    <style:style style:name="T9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9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0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4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5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T108" style:parent-style-name="DefaultParagraphFont" style:family="text">
      <style:text-properties style:font-name-asian="Andale Sans UI" style:font-name-complex="Tahoma" style:font-weight-complex="bold" style:font-size-complex="12pt" style:language-complex="en" style:country-complex="US"/>
    </style:style>
    <style:style style:name="P10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weight-complex="bold" style:font-size-complex="12pt" style:language-complex="en" style:country-complex="US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122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3" style:parent-style-name="Normal" style:family="paragraph">
      <style:paragraph-properties fo:widows="0" fo:orphans="0" fo:text-align="justify"/>
      <style:text-properties style:font-name-asian="Andale Sans UI" style:font-size-complex="12pt" style:language-complex="en" style:country-complex="US" fo:hyphenate="false"/>
    </style:style>
    <style:style style:name="P124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5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12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2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6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style:font-name-asian="Andale Sans UI" style:font-size-complex="12pt" style:language-complex="en" style:country-complex="US"/>
    </style:style>
    <style:style style:name="T139" style:parent-style-name="DefaultParagraphFont" style:family="text">
      <style:text-properties style:font-name-asian="Andale Sans UI" style:font-size-complex="12pt" style:language-complex="en" style:country-complex="US"/>
    </style:style>
    <style:style style:name="T1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1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5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9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4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8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2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6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4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3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7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1" style:parent-style-name="DefaultParagraphFont" style:family="text">
      <style:text-properties style:font-name-asian="Andale Sans UI" style:font-name-complex="Tahoma" style:font-size-complex="12pt" style:text-underline-type="single" style:text-underline-style="solid" style:text-underline-width="auto" style:text-underline-mode="continuous" style:language-complex="en" style:country-complex="US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20"><text:span text:style-name="T21"><draw:frame draw:style-name="a2" draw:name="Picture 3" text:anchor-type="as-char" svg:x="0in" svg:y="0in" svg:width="0.56806in" svg:height="0.67986in" style:rel-width="scale" style:rel-height="scale"><draw:image xlink:href="media/image2.png" xlink:type="simple" xlink:show="embed" xlink:actuate="onLoad"/><svg:title/><svg:desc/></draw:frame></text:span></text:p>
            <text:p text:style-name="P22"/>
            <text:p text:style-name="P23">LIETUVOS RESPUBLIKOS APLINKOS MINISTERIJA</text:p>
            <text:p text:style-name="P24"/>
            <text:p text:style-name="P25">Biudžetinė įstaiga, A. Jakšto g. 4, LT-01105 Vilnius,</text:p>
            <text:p text:style-name="P26">tel. (8~5) 266 3661, faks. (8~5) 266 3663, el. p. info@am.lt, http://www.am.lt.</text:p>
            <text:p text:style-name="P27">Duomenys kaupiami ir saugomi Juridinių asmenų registre, 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Adresatams pagal sąrašą</text:p>
          </table:table-cell>
          <table:table-cell table:style-name="TableCell34">
            <text:p text:style-name="P35"/>
          </table:table-cell>
          <table:table-cell table:style-name="TableCell36">
            <text:p text:style-name="P37">2020-</text:p>
          </table:table-cell>
          <table:table-cell table:style-name="TableCell38">
            <text:p text:style-name="P39">Nr.</text:p>
          </table:table-cell>
          <table:table-cell table:style-name="TableCell40">
            <text:p text:style-name="P41">(14)-D8</text:p>
          </table:table-cell>
        </table:table-row>
        <table:table-row table:style-name="TableRow42">
          <table:covered-table-cell>
            <text:p text:style-name="Normal"/>
          </table:covered-table-cell>
          <table:table-cell table:style-name="TableCell43">
            <text:p text:style-name="P44">Į</text:p>
          </table:table-cell>
          <table:table-cell table:style-name="TableCell45">
            <text:p text:style-name="P46"/>
          </table:table-cell>
          <table:table-cell table:style-name="TableCell47">
            <text:p text:style-name="P48">Nr.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Normal"/>
          </table:covered-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dėl įsakymO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59"><text:span text:style-name="T60">Lietuvos Respublikos aplinkos ministerija teikia derinti<text:s/></text:span><text:span text:style-name="T61">STR 1.05.01:2017 „</text:span><text:span text:style-name="T62">Statybą<text:s/></text:span><text:span text:style-name="T63">leidžiantys dokumentai. Statybos užbaigimas. Statybos sustabdymas. Savavališkos statybos padarinių šalinimas. Statybos pagal neteisėtai išduotą statybą leidžiantį dokumentą padarinių šalinimas</text:span><text:span text:style-name="T64">“ (toliau – Reglamentas)</text:span><text:span text:style-name="T65">, patvirtintą<text:s/></text:span><text:span text:style-name="T66">Lietuvos Respublikos aplin</text:span><text:span text:style-name="T67">kos ministro 2016 m. gruodžio 12 d. įsakymu Nr. D1-878 „Dėl Statybos techninio reglamento<text:s/></text:span><text:span text:style-name="T68">STR 1.05.01:2017 <text:s/>„</text:span><text:span text:style-name="T69">Statybą leidžiantys dokumentai. Statybos užbaigimas. Statybos sustabdymas. Savavališkos statybos padarinių šalinimas. Statybos pagal neteisėtai išd</text:span><text:span text:style-name="T70">uotą statybą leidžiantį dokumentą padarinių šalinimas</text:span><text:span text:style-name="T71">“ patvirtinimo“ pakeitimo</text:span><text:span text:style-name="T72"><text:s/>projektą (toliau – Įsakymo projektas).<text:s/></text:span></text:p>
      <text:p text:style-name="P73"><text:span text:style-name="T74">Reglamentas papildomas 116</text:span><text:span text:style-name="T75">3</text:span><text:span text:style-name="T76"><text:s/>punktu ir 12 priedu, kuriame pateikiamas</text:span><text:span text:style-name="T77"><text:s/>Statybos užbaigimo procedūrų vykdymo visuotinio karantino metu tva</text:span><text:span text:style-name="T78">rkos aprašas, nustatantis statybos užbaigimo procedūrų vykdymo tvarką visuotinio karantino, paskelbto</text:span><text:span text:style-name="T79"><text:s/></text:span><text:span text:style-name="T80">Lietuvos Respublikos Vyriausybės nutarimu, metu.<text:s/></text:span></text:p>
      <text:p text:style-name="P81"><text:span text:style-name="T82">Įsakymo projektas ir susiję dokumentai skelbiami Lietuvos Respublikos Seimo teisės aktų informacinėje<text:s/></text:span><text:span text:style-name="T83">sistemoje (TAIS).</text:span></text:p>
      <text:p text:style-name="P84"><text:span text:style-name="T85">Įsakymo projektą parengė Aplinkos ministerijos Statybos ir teritorijų planavimo politikos grupės<text:s/></text:span><text:span text:style-name="T86">vadovas Dainius Čergelis (tel. 8~616 98137, el. p.<text:s/></text:span><text:span text:style-name="T87">dainius.cergelis@am.lt</text:span><text:span text:style-name="T88">) ir</text:span><text:span text:style-name="T89"><text:s/>Statybos normavimo klausimų vyr. specialistas Marius Rimkevičius (tel.<text:s/></text:span><text:span text:style-name="T90">8~620 61681</text:span><text:span text:style-name="T91">, el. p.<text:s/></text:span><text:span text:style-name="T92">marius.rimkevicius@am.lt</text:span><text:span text:style-name="T93">).</text:span></text:p>
      <text:p text:style-name="P94"><text:span text:style-name="T95">PRIDEDAMA:</text:span></text:p>
      <text:p text:style-name="P96"><text:span text:style-name="T97">1</text:span><text:span text:style-name="T98">. Įsakymo Projektas, 3 lapai.</text:span></text:p>
      <text:p text:style-name="P99"><text:span text:style-name="T100">2</text:span><text:span text:style-name="T101">. Įsakymo Projekto lyginamasis variantas, 3 lapai.</text:span></text:p>
      <text:p text:style-name="P102"><text:span text:style-name="T103">3</text:span><text:span text:style-name="T104">. Numatomo teisinio reguliavim</text:span><text:span text:style-name="T105">o poveikio vertinimo pažyma, 1 lapas.</text:span></text:p>
      <text:p text:style-name="P106"><text:span text:style-name="T107">4</text:span><text:span text:style-name="T108">. Teisės akto projekto antikorupcinio vertinimo pažyma, 5 lapai.<text:s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M. Rimkevičius, 8~620 61681, el. p. marius.rimkevicius@am.lt</text:p>
      <text:p text:style-name="P124"/>
      <text:p text:style-name="P125"/>
      <text:p text:style-name="P126">Aplinkos ministerijos 2020- <text:s text:c="16"/>rašto Nr. (14)-D8 <text:s text:c="5"/></text:p>
      <text:p text:style-name="P127">adresatų sąrašas</text:p>
      <text:p text:style-name="P128"/>
      <text:p text:style-name="P129"><text:span text:style-name="T130">1</text:span><text:span text:style-name="T131">. Valstybinė teritorijų planavimo ir statybos inspekcija  el. p.<text:s/></text:span><text:span text:style-name="T132">info@vtpsi.lt<text:s/></text:span></text:p>
      <text:p text:style-name="P133"><text:span text:style-name="T134">2</text:span><text:span text:style-name="T135">. Lietuvos savivaldybių asociacija, el. p.<text:s/></text:span><text:span text:style-name="T136">bendras@lsa.lt</text:span></text:p>
      <text:p text:style-name="P137"><text:span text:style-name="T138">3</text:span><text:span text:style-name="T139">.<text:s/></text:span><text:span text:style-name="T140">Priešgaisrinės apsaugos ir gelbėjimo departamentas prie Vidaus reikalų ministerijos, el. p.<text:s/></text:span><text:span text:style-name="T141">pagd@vpgt.lt</text:span></text:p>
      <text:p text:style-name="P142"><text:span text:style-name="T143">4</text:span><text:span text:style-name="T144">. Valstybinė saugomų teritorijų tarnyba <text:s/>el. p.<text:s/></text:span><text:span text:style-name="T145">vstt@vstt.lt</text:span></text:p>
      <text:p text:style-name="P146"><text:span text:style-name="T147">5</text:span><text:span text:style-name="T148">. Kultūros paveldo departamentas  el. p.<text:s/></text:span><text:span text:style-name="T149">centras@kpd.lt</text:span></text:p>
      <text:p text:style-name="P150"><text:span text:style-name="T151">6</text:span><text:span text:style-name="T152">. Nacionalinio visu</text:span><text:span text:style-name="T153">omenės sveikatos centras el. p.<text:s/></text:span><text:span text:style-name="T154">info@nvsc.lt</text:span></text:p>
      <text:p text:style-name="P155"><text:span text:style-name="T156">7</text:span><text:span text:style-name="T157">. Valstybinė darbo inspekcija el. p.<text:s/></text:span><text:span text:style-name="T158">info@vdi.lt</text:span></text:p>
      <text:p text:style-name="P159"><text:span text:style-name="T160">8</text:span><text:span text:style-name="T161">. Neįgaliųjų reikalų departamentas prie Socialinės apsaugos ir darbo ministerijos el. p.<text:s/></text:span><text:span text:style-name="T162">centras@ndt.lt</text:span></text:p>
      <text:p text:style-name="P163"><text:span text:style-name="T164">9</text:span><text:span text:style-name="T165">. Radiacinės saugos centras el. p.<text:s/></text:span><text:span text:style-name="T166">rsc@rsc.lt</text:span></text:p>
      <text:p text:style-name="P167"><text:span text:style-name="T168">10</text:span><text:span text:style-name="T169">. Valstybinė maisto ir veterinarijos tarnyba el. p.<text:s/></text:span><text:span text:style-name="T170">info@vmvt.lt</text:span></text:p>
      <text:p text:style-name="P171"><text:span text:style-name="T172">11</text:span><text:span text:style-name="T173">. Muitinės departamentas prie Finansų ministerijos el. p.<text:s/></text:span><text:span text:style-name="T174">muitine@lrmuitine.lt</text:span></text:p>
      <text:p text:style-name="P175"><text:span text:style-name="T176">12</text:span><text:span text:style-name="T177">. Lietuvos kelių policijos tarnyba el. p.<text:s/></text:span><text:span text:style-name="T178">info@policija.lt</text:span></text:p>
      <text:p text:style-name="P179"><text:span text:style-name="T180">13</text:span><text:span text:style-name="T181">. Valstybės sienos</text:span><text:span text:style-name="T182"><text:s/>apsaugos tarnyba prie Vidaus reikalų ministerijos el. p.<text:s/></text:span><text:span text:style-name="T183">dvks@vsat.vrm.lt</text:span></text:p>
      <text:p text:style-name="P184"><text:span text:style-name="T185">14</text:span><text:span text:style-name="T186">. Valstybinė energetikos reguliavimo taryba el. p.<text:s/></text:span><text:span text:style-name="T187">info@vert.lt</text:span></text:p>
      <text:p text:style-name="P188"><text:span text:style-name="T189">15</text:span><text:span text:style-name="T190">. Susisiekimo ministerija el. p.<text:s/></text:span><text:span text:style-name="T191">sumin@sumin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P10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5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6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="Arial" style:font-name-asian="Andale Sans UI" style:font-name-complex="Tahoma" fo:font-size="5pt" style:font-size-asian="5pt" style:font-size-complex="12pt" fo:language="en" fo:country="US" style:language-complex="en" style:country-complex="US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text:number-lines="false" fo:text-align="end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font-size-complex="12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draw:frame draw:style-name="F12" text:anchor-type="paragraph" svg:y="0.0006in" draw:z-index="0"><draw:text-box fo:min-height="0in" fo:min-width="0in"><text:p text:style-name="P10"><text:span text:style-name="T13"><text:page-number text:fixed="false">2</text:page-number></text:span></text:p></draw:text-box></draw:frame></text:p>
      </style:header>
      <style:footer>
        <text:p text:style-name="P14"/>
        <text:p text:style-name="P15"/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><text:span text:style-name="T19"><draw:frame draw:style-name="a1" draw:name="Paveikslėlis 1" text:anchor-type="as-char" svg:x="0in" svg:y="0in" svg:width="1.12468in" svg:height="0.84822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27T13:48:00Z</meta:creation-date>
    <dc:date>2020-03-27T13:48:00Z</dc:date>
    <meta:template xlink:href="Normal.dotm" xlink:type="simple"/>
    <meta:editing-cycles>1</meta:editing-cycles>
    <meta:editing-duration>PT0S</meta:editing-duration>
    <meta:document-statistic meta:page-count="2" meta:paragraph-count="17" meta:word-count="406" meta:character-count="3277" meta:row-count="64" meta:non-whitespace-character-count="2888"/>
  </office:meta>
</office:document-meta>
</file>