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text-indent="5.0208in" style:page-number="1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1" style:parent-style-name="NormalWeb" style:family="paragraph">
      <style:paragraph-properties fo:text-align="justify" fo:margin-top="0in" fo:margin-bottom="0in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fo:language="lt" fo:country="LT"/>
    </style:style>
    <style:style style:name="P32" style:parent-style-name="NormalWeb" style:family="paragraph">
      <style:paragraph-properties fo:text-align="justify" fo:margin-top="0in" fo:margin-bottom="0in" fo:text-indent="0.5in"/>
      <style:text-properties fo:font-weight="bold" style:font-weight-asian="bold" style:font-weight-complex="bold" fo:color="#000000" fo:language="lt" fo:country="LT"/>
    </style:style>
    <style:style style:name="P33" style:parent-style-name="NormalWeb" style:family="paragraph">
      <style:paragraph-properties fo:text-align="justify" fo:margin-top="0in" fo:margin-bottom="0in" fo:text-indent="0.5in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style:font-weight-complex="bold"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T42" style:parent-style-name="DefaultParagraphFont" style:family="text">
      <style:text-properties style:font-weight-complex="bold"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P48" style:parent-style-name="NormalWeb" style:family="paragraph">
      <style:paragraph-properties fo:text-align="justify" fo:margin-top="0in" fo:margin-bottom="0in" fo:text-indent="0.5in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P56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7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8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Projektas<text:s/></text:p>
      <text:p text:style-name="P8"/>
      <text:p text:style-name="P9"/>
      <text:p text:style-name="P10"><text:span text:style-name="T11">LIETUVOS RESPUBLIKOS</text:span></text:p>
      <text:p text:style-name="P12"><text:span text:style-name="T13">VALSTYBĖS TARNYBOS<text:s/></text:span><text:span text:style-name="T14">ĮSTATYMO NR.<text:s/></text:span><text:span text:style-name="T15">VIII</text:span><text:span text:style-name="T16">-</text:span><text:span text:style-name="T17">1316</text:span><text:span text:style-name="T18"><text:s/>PAKEITIMO ĮSTATYMO</text:span><text:span text:style-name="T19"><text:s/></text:span><text:span text:style-name="T20">NR.</text:span><text:span text:style-name="T21"> </text:span><text:span text:style-name="T22">XIV</text:span><text:span text:style-name="T23">‑1985</text:span><text:span text:style-name="T24"><text:s/>1 STRAIPSNIO</text:span><text:span text:style-name="T25"><text:s/></text:span><text:span text:style-name="T26">PAKEITIMO</text:span></text:p>
      <text:p text:style-name="P27">ĮSTATYMAS</text:p>
      <text:p text:style-name="P28"/>
      <text:p text:style-name="P29">2023<text:s/>m.     <text:s text:c="6"/>   <text:s text:c="11"/>       d. Nr.</text:p>
      <text:p text:style-name="P30">Vilnius</text:p>
      <text:p text:style-name="P31"/>
      <text:p text:style-name="P32">1 straipsnis.<text:s/>1 straipsnyje išdėstyto Lietuvos Respublikos<text:s/>valstybės tarnybos įstatymo<text:s/>2<text:s/>straipsnio pakeitimas</text:p>
      <text:p text:style-name="P33"><text:span text:style-name="T34">Pa</text:span><text:span text:style-name="T35">pildyti</text:span><text:span text:style-name="T36"><text:s/></text:span><text:span text:style-name="T37">1 straipsnyje išdėstyt</text:span><text:span text:style-name="T38">o</text:span><text:span text:style-name="T39"><text:s/>Lietuvos Respublikos<text:s/></text:span><text:span text:style-name="T40">valstybės tarnybos</text:span><text:span text:style-name="T41"><text:s/>įstatymo<text:s/></text:span><text:span text:style-name="T42">2</text:span><text:span text:style-name="T43"><text:s/>straipsn</text:span><text:span text:style-name="T44">į</text:span><text:span text:style-name="T45"><text:s/></text:span><text:span text:style-name="T46">14</text:span><text:span text:style-name="T47"><text:s/>dalimi:</text:span></text:p>
      <text:p text:style-name="P48"><text:span text:style-name="T49">„</text:span><text:span text:style-name="T50">1</text:span><text:span text:style-name="T51">4</text:span><text:span text:style-name="T52">.</text:span><text:span text:style-name="T53"><text:s/></text:span><text:span text:style-name="T54">Lietuvos Respublikos Seimo politinio (asmeninio) pasitikėjimo valstybės tarnautojams šio įstatymo nuostatos taikomos tiek, kiek jų statuso nereglamentuoja Lietuvos Respublikos Seimo statutas.</text:span><text:span text:style-name="T55">“</text:span></text:p>
      <text:p text:style-name="P56"/>
      <text:p text:style-name="P57"/>
      <text:p text:style-name="P58"><text:span text:style-name="T59"><text:s/>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soft-page-break/>
      <text:p text:style-name="P66">Teikia</text:p>
      <text:p text:style-name="P67"><text:span text:style-name="T68"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kg-highlight-red" style:display-name="bkg-highlight-red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3-12-05T13:24:00Z</meta:creation-date>
    <dc:date>2023-12-05T13:24:00Z</dc:date>
    <meta:print-date>2022-10-26T07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26" meta:row-count="14" meta:non-whitespace-character-count="641"/>
  </office:meta>
</office:document-meta>
</file>