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909in"/>
      <style:text-properties style:font-size-complex="12pt" style:language-asian="lt" style:country-asian="LT"/>
    </style:style>
    <style:style style:name="P31" style:parent-style-name="Normal" style:family="paragraph">
      <style:paragraph-properties fo:text-align="justify" fo:line-height="150%" fo:text-indent="0.5909in"/>
      <style:text-properties style:font-weight-complex="bold" style:font-size-complex="12pt" style:language-asian="lt" style:country-asian="LT"/>
    </style:style>
    <style:style style:name="P3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TimesLT" fo:font-weight="bold" style:font-weight-asian="bold" fo:font-size="13pt" style:font-size-asian="13pt"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TimesLT" fo:font-weight="bold" style:font-weight-asian="bold" fo:font-size="13pt" style:font-size-asian="13pt" style:font-size-complex="12pt" style:language-asian="lt" style:country-asian="LT"/>
    </style:style>
    <style:style style:name="T104" style:parent-style-name="DefaultParagraphFont" style:family="text">
      <style:text-properties style:font-name="TimesLT" fo:font-weight="bold" style:font-weight-asian="bold" fo:font-size="13pt" style:font-size-asian="13pt"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3937in">
        <style:tab-stops>
          <style:tab-stop style:type="left" style:position="0.5909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TimesLT" fo:font-weight="bold" style:font-weight-asian="bold" fo:font-size="13pt" style:font-size-asian="13pt" style:font-size-complex="12pt" style:language-asian="lt" style:country-asian="LT"/>
    </style:style>
    <style:style style:name="T113" style:parent-style-name="DefaultParagraphFont" style:family="text">
      <style:text-properties style:font-name="TimesLT" fo:font-weight="bold" style:font-weight-asian="bold" fo:font-size="13pt" style:font-size-asian="13pt"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TimesLT" fo:font-weight="bold" style:font-weight-asian="bold" fo:font-size="13pt" style:font-size-asian="13pt" style:font-size-complex="12pt" style:language-asian="lt" style:country-asian="LT"/>
    </style:style>
    <style:style style:name="P129" style:parent-style-name="Normal" style:family="paragraph">
      <style:paragraph-properties fo:text-align="justify" fo:line-height="150%" fo:text-indent="0.3937in"/>
      <style:text-properties style:font-name-asian="Calibri" style:font-weight-complex="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SPRENDIMAS</text:p>
      <text:p text:style-name="P14">DĖL KAUNO RAJONO DARNAUS JUDUMO PLANO TVIRTINIMO</text:p>
      <text:p text:style-name="P15"/>
      <text:p text:style-name="P16">2024 m. gruodžio 19 d. Nr. TS-</text:p>
      <text:p text:style-name="P17">Kaunas</text:p>
      <text:p text:style-name="P18"/>
      <text:p text:style-name="P19"><text:span text:style-name="T20">Vadovaudamasi Lietuvos Respublikos vietos savivaldos įstatymo<text:s/></text:span><text:span text:style-name="T21">15 straipsnio 4 dalimi, atsižvelgdama į Darnaus judumo planų rengimo rekomendacijų, patvirtintų</text:span><text:span text:style-name="T22"><text:s/>Lietuvos Respublikos</text:span><text:span text:style-name="T23"><text:s/>susisiekimo ministro<text:s/></text:span><text:span text:style-name="T24">2022 m. gruodžio 27 d. įsakymu Nr. 3-586 „</text:span><text:span text:style-name="T25">Dėl darnaus ju</text:span><text:span text:style-name="T26">dumo planų rengimo rekomendacijų patvirtinimo“, 10.5 papunktį, Kauno rajono savivaldybės taryba n u s p r e n d ž i a:<text:s/></text:span></text:p>
      <text:p text:style-name="P27"><text:span text:style-name="T28">Patvirtinti Kauno rajono darnaus judumo planą</text:span><text:span text:style-name="T29"><text:s/>(pridedama).</text:span></text:p>
      <text:p text:style-name="P30"/>
      <text:p text:style-name="P31"/>
      <text:p text:style-name="P32">Savivaldybės mera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Giedrius Orliukas, tel. (+370 37)<text:s/></text:span><text:span text:style-name="T54">28 18 40</text:span></text:p>
      <text:p text:style-name="P55"><text:span text:style-name="T56">KAUNO RAJONO SAVIVALDYBĖS ADMINISTRACIJOS</text:span></text:p>
      <text:p text:style-name="P57"><text:span text:style-name="T58">INFRASTRUKTŪROS PLĖTROS SKYRIUS</text:span></text:p>
      <text:p text:style-name="P59"/>
      <text:p text:style-name="P60"><text:span text:style-name="T61">SAVIVALDYBĖS TARYBOS SPRENDIMO „DĖL</text:span><text:span text:style-name="T62"><text:s/>KAUNO RAJONO DARNAUS JUDUMO PLANO TVIRTINIMO</text:span><text:span text:style-name="T63">“ PROJEKTO<text:s/></text:span></text:p>
      <text:p text:style-name="P64"><text:span text:style-name="T65">AIŠKINAMASIS RAŠTAS</text:span></text:p>
      <text:p text:style-name="P66"/>
      <text:p text:style-name="P67">2024 m. gruodžio 5 d.</text:p>
      <text:p text:style-name="P68">Kaunas</text:p>
      <text:p text:style-name="P69"/>
      <text:p text:style-name="P70"><text:span text:style-name="T71">1</text:span><text:span text:style-name="T72">.</text:span><text:span text:style-name="T73"><text:tab/>Sprendimo<text:s/></text:span><text:span text:style-name="T74">projekto tikslai, uždaviniai.</text:span></text:p>
      <text:p text:style-name="P75"><text:span text:style-name="T76">Sprendimo projektu, atsižvelgiant į Lietuvos Respublikos susisiekimo ministro 2022 m. gruodžio 27 d. įsakymu Nr. 3-586 „Dėl darnaus judumo planų rengimo rekomendacijų patvirtinimo“ patvirtintų Darnaus judumo planų rengimo reko</text:span><text:span text:style-name="T77">mendacijų nuostatas, siūloma patvirtinti Kauno rajono darnaus judumo planą, kuriam Lietuvos Respublikos susisiekimo ministerijos sudaryta Darnaus judumo planų komisija yra pritarusi 2024 m. spalio 17 d. protokoliniu sprendimu Nr. 5-131 ir kurį Lietuvos Res</text:span><text:span text:style-name="T78">publikos susisiekimo ministerija yra patvirtinusi 2024 m. lapkričio 4 d. raštu Nr. 2-3816.<text:s/></text:span></text:p>
      <text:p text:style-name="P79"><text:span text:style-name="T80">2</text:span><text:span text:style-name="T81">.</text:span><text:span text:style-name="T82"><text:tab/></text:span><text:span text:style-name="T83">Siūlomos teisinio reguliavimo nuostatos.</text:span></text:p>
      <text:p text:style-name="P84"><text:span text:style-name="T85">Sprendimu patvirtinus Kauno rajono darnaus judumo planą bus patvirtintos strateginės Kauno rajono savivaldybės susis</text:span><text:span text:style-name="T86">iekimo sistemų vystymo, darnaus judumo aspektu, kryptys, kuriomis turės būti vadovaujamasi planuojant ir įgyvendinant savivaldybės strateginio plano priemones. Darnaus judumo plano rengimo ir tvirtinimo tvarka yra reglamentuota Lietuvos Respublikos susisie</text:span><text:span text:style-name="T87">kimo ministro 2022 m. gruodžio 27 d. įsakymu Nr. 3-586 „Dėl darnaus judumo planų rengimo rekomendacijų patvirtinimo“ patvirtintose Darnaus judumo planų rengimo rekomendacijose. Šių rekomendacijų 10.5 papunktyje yra nurodoma, kad parengtą darnaus judumo pla</text:span><text:span text:style-name="T88">ną Darnaus judumo planų komisijai patvirtinus protokoliniu sprendimu, planas <text:s/>turi būti teikiamas tvirtinti savivaldybės tarybai.<text:s/></text:span></text:p>
      <text:p text:style-name="P89"><text:span text:style-name="T90">3</text:span><text:span text:style-name="T91">.</text:span><text:span text:style-name="T92"><text:tab/>Laukiami rezultatai.</text:span></text:p>
      <text:p text:style-name="P93"><text:span text:style-name="T94">Patvirtinus Kauno rajono darnaus judumo planą (toliau – Darnaus judumo planas), bus patvirtintos<text:s/></text:span><text:span text:style-name="T95">strateginės kryptys darnaus judumo sistemoms Kauno rajone formuoti ir sudarytos sąlygos siekti Kauno rajono savivaldybės 2021–2027 m. strateginio plėtros plano 3 prioriteto „Pasiekiamas ir žalesnis rajonas su išvystyta infrastruktūra“ 3.1 tikslo „Rajono pa</text:span><text:span text:style-name="T96">siekiamumo gerinimas, užtikrinant darnų judumą bei mobilumą“. Patvirtinus Darnaus judumo planą, atsižvelgiant į jame numatytas plėtros kryptis ir sritis turės būti nustatomos ir konkretizuojamos plano gaires atitinkančios priemonės (konkretūs objektai ir v</text:span><text:span text:style-name="T97">eiklos), kurios turės būti integruotos ir papildomai įtrauktos į savivaldybės strateginius veiklos planus ir jų programas. Darnaus judumo plano patvirtinimas sudarys prielaidas ieškoti išorinių finansavimo galimybių (pvz. Europos Sąjungos fondų, Valstybės<text:s/></text:span><text:span text:style-name="T98">programų finansavimo) Kauno rajono susiekimo ir mobilumo sistemų plėtrai finansuoti, užtikrins teisinį pagrindą sistemingai planuoti minėtoms susisiekimo sistemoms reikalingas teritorijas ar rezervuoti šios reikmėms reikalingas teritorijas.<text:s/></text:span></text:p>
      <text:p text:style-name="P99"><text:span text:style-name="T100">4</text:span><text:span text:style-name="T101">.</text:span><text:span text:style-name="T102"><text:tab/></text:span><text:span text:style-name="T103">Lėšų po</text:span><text:span text:style-name="T104">reikis ir šaltiniai.</text:span></text:p>
      <text:p text:style-name="P105"><text:span text:style-name="T106">Tikslų lėšų poreikį plano tikslams pasiekti galima nustatyti tik detaliai suplanavus konkrečias priemones ir veiksmus. Šie veiksmai ir priemonės turės būti suplanuotos rengiant ir įgyvendinant strateginio veiklos plano programas, įskaitant finansavimo šalt</text:span><text:span text:style-name="T107">inių numatymą ir patvirtinimą. Su Darnaus judumo plano tikslų įgyvendinimu susijusios priemonės gali būti finansuojamos savivaldybių, valstybės biudžetų lėšomis, taip pat ES fondų ir investicijų programų lėšomis.<text:s/></text:span></text:p>
      <text:p text:style-name="P108"><text:span text:style-name="T109">5</text:span><text:span text:style-name="T110">.</text:span><text:span text:style-name="T111"><text:tab/></text:span><text:span text:style-name="T112">Būtinumas skelbti sprendimą Teisės<text:s/></text:span><text:span text:style-name="T113">aktų registre. Viešinimas.<text:s/></text:span></text:p>
      <text:p text:style-name="P114"><text:span text:style-name="T115">Skelbti Teisės aktų registre, viešinti Kauno rajono savivaldybės interneto svetainėje<text:s/></text:span><text:span text:style-name="T116">www.krs.lt</text:span><text:span text:style-name="T117"><text:s/>ir Lietuvos Respublikos susisiekimo ministerijos interneto svetainėje.</text:span></text:p>
      <text:p text:style-name="P118"><text:span text:style-name="T119">6</text:span><text:span text:style-name="T120">.</text:span><text:span text:style-name="T121"><text:tab/>Antikorupcinis vertinimas.</text:span></text:p>
      <text:p text:style-name="P122"><text:span text:style-name="T123">Vertinti nereikia.</text:span></text:p>
      <text:p text:style-name="P124"><text:span text:style-name="T125">7</text:span><text:span text:style-name="T126">.</text:span><text:span text:style-name="T127"><text:tab/></text:span><text:span text:style-name="T128">Kiti sprendimui priimti pagrindimai, skaičiavimai ar paaiškinimai.<text:s/></text:span></text:p>
      <text:p text:style-name="P129">Darnaus ir išmanaus judumo skatinimas yra numatytas Europos Sąjungos strateginiuose dokumentuose, tokiuose kaip Europos Komisijos žalioji knyga, Europos Komisijos baltoji knyga, Europos Komisijos 2013 m. ir 2020 m. komunikatai, taip pat Nacionalinėje susisiekimo plėtros <text:s/>2022–2030 metų programoje ir yra viena iš krypčių įgyvendinti Žaliąjį kursą šalyje. Tokio judumo skatinimas yra numatytas ir Kauno rajono savivaldybės strateginiuose tiksluose.<text:s/></text:p>
      <text:p text:style-name="P130"><text:span text:style-name="T131">Darnaus judumo planas parengtas vadovaujantis Darnaus judumo planų rengimo rekomendacijomis, atitinka pagal šias rekomendacijas parengtą techninę specifikaciją, rekomendacijose nustatyta tvarka suderintas su Lietuvos Respublikos susisiekimo ministeri</text:span><text:span text:style-name="T132">jos Darnaus judumo plano komisija. Plane numatytos strateginės plėtros, darnaus judumo aspektu, kryptys ir <text:s/>sritys, taps gairėmis planuojant savivaldybės strateginio veiklos plano priemones ir siekiant Žaliojo kurso Kauno rajono savivaldybėje.<text:s/></text:span></text:p>
      <text:p text:style-name="P133"><text:span text:style-name="T134">8</text:span><text:span text:style-name="T135">.</text:span><text:span text:style-name="T136"><text:s/></text:span><text:span text:style-name="T137">Spre</text:span><text:span text:style-name="T138">ndimo projekto rengėjai. Asmuo atsakingas už sprendimo įvykdymą.</text:span></text:p>
      <text:p text:style-name="P139">Sprendimo projektą parengė Infrastruktūros plėtros skyriaus vedėjas Giedrius Orliukas ir Infrastruktūros plėtros skyriaus vedėjo pavaduotojas Jonas Sakalavičius. Už sprendimu patvirtinto plano tikslų siekimą bus atsakingi priemonių, kurios bus suplanuotos savivaldybės strateginės veiklos planuose, vykdytojai.</text:p>
      <text:p text:style-name="P140"/>
      <text:p text:style-name="P141"><text:span text:style-name="T142">Infrastruktūros plėtros skyriaus vedėjas<text:s/></text:span><text:span text:style-name="T143"><text:tab/></text:span><text:span text:style-name="T144"><text:tab/></text:span><text:span text:style-name="T145"><text:tab/></text:span><text:span text:style-name="T146"><text:tab/></text:span><text:span text:style-name="T147"><text:tab/></text:span><text:span text:style-name="T148"><text:tab/>Giedrius Or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09T08:21:00Z</meta:creation-date>
    <dc:date>2024-12-09T08:21:00Z</dc:date>
    <meta:print-date>2024-12-05T08:30:00Z</meta:print-date>
    <meta:template xlink:href="Normal.dotm" xlink:type="simple"/>
    <meta:editing-cycles>2</meta:editing-cycles>
    <meta:editing-duration>PT0S</meta:editing-duration>
    <meta:user-defined meta:name="LabbisDVSAttachmentId">d0eb3722-0891-4819-8b71-2f374386e5a9</meta:user-defined>
    <meta:document-statistic meta:page-count="3" meta:paragraph-count="143" meta:word-count="737" meta:character-count="5588" meta:row-count="499" meta:non-whitespace-character-count="4994"/>
  </office:meta>
</office:document-meta>
</file>