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5.1187in">
        <style:tab-stops>
          <style:tab-stop style:type="left" style:position="5.6111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9" style:parent-style-name="Normal" style:family="paragraph">
      <style:paragraph-properties fo:text-align="justify" fo:margin-left="1.477in" fo:text-indent="-0.977in">
        <style:tab-stops>
          <style:tab-stop style:type="left" style:position="-0.6895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P169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170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171" style:parent-style-name="Normal" style:family="paragraph">
      <style:paragraph-properties fo:text-indent="0.5in"/>
      <style:text-properties style:font-name-asian="Calibri" fo:color="#000000" style:font-size-complex="12pt" style:language-asian="lt" style:country-asian="LT"/>
    </style:style>
    <style:style style:name="P17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3.3465in"/>
          <style:tab-stop style:type="left" style:position="5.4305in"/>
          <style:tab-stop style:type="right" style:position="6.693in"/>
        </style:tab-stops>
      </style:paragraph-properties>
    </style:style>
    <style:style style:name="T176" style:parent-style-name="DefaultParagraphFont" style:family="text">
      <style:text-properties style:font-name-asian="Calibri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<text:s/></text:p>
      <text:p text:style-name="P13">GELEŽINKELIŲ TRANSPORTO EISMO SAUGOS ĮSTATYMO NR. IX-1905<text:s/><text:line-break/>2, 3, 5, 6 STRAIPSNIŲ IR VI SKYRIAUS PAKEITIMO<text:s/></text:p>
      <text:p text:style-name="P14">ĮSTATYMAS</text:p>
      <text:p text:style-name="P15"/>
      <text:p text:style-name="P16">2024 m.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 Pripažinti netekusia galios 2<text:s/></text:span><text:span text:style-name="T26">straipsnio 25 dalį.</text:span></text:p>
      <text:p text:style-name="P27"><text:span text:style-name="T28">2</text:span><text:span text:style-name="T29">. Pakeisti 2 straipsnio 26 dalį ir ją išdėstyti taip:</text:span></text:p>
      <text:p text:style-name="P30"><text:span text:style-name="T31">„</text:span><text:span text:style-name="T32">26</text:span><text:span text:style-name="T33">. Geležinkelių transporto eismo sauga (toliau – eismo sauga) – visuma geležinkelių transporto techninių ir organizacinių priemonių, skirtų užtikrinti, kad keleiviai, kiti g</text:span><text:span text:style-name="T34">eležinkelių transporto eismo dalyviai ir kiti asmenys, taip pat geležinkelių infrastruktūra, geležinkelių riedmenys ir vežami kroviniai bei bagažas būtų apsaugoti nuo geležinkelių avarijų, incidentų ir jų padarinių.“</text:span></text:p>
      <text:p text:style-name="P35"><text:span text:style-name="T36">3</text:span><text:span text:style-name="T37">. Pripažinti netekusiomis<text:s/></text:span><text:span text:style-name="T38">galios 2 straipsnio 28, 29, 30 ir 31 dalis.</text:span></text:p>
      <text:p text:style-name="P39"><text:span text:style-name="T40">4</text:span><text:span text:style-name="T41">. Pakeisti 2 straipsnio 55 dalį ir ją išdėstyti taip:</text:span></text:p>
      <text:p text:style-name="P42"><text:span text:style-name="T43">„</text:span><text:span text:style-name="T44">55</text:span><text:span text:style-name="T45">. Kitos šiame įstatyme vartojamos sąvokos suprantamos taip, kaip jos apibrėžtos Lietuvos Respublikos geležinkelių transporto kodekse, Lietuvos Respu</text:span><text:span text:style-name="T46">blikos atitikties vertinimo įstatyme, Lietuvos Respublikos korupcijos prevencijos įstatyme, Lietuvos Respublikos saugos tyrimų įstatyme, Lietuvos Respublikos standartizacijos įstatyme, Lietuvos Respublikos transporto veiklos pagrindų įstatyme, Lietuvos Res</text:span><text:span text:style-name="T47">publikos viešojo administravimo įstatyme, 2008 m. liepos<text:s/></text:span><text:soft-page-break/><text:span text:style-name="T48">9 d. Europos Parlamento ir Tarybos reglamente<text:s/></text:span><text:a xlink:href="http://eur-lex.europa.eu/legal-content/LIT/TXT/?uri=CELEX:32008R0765&amp;locale=lt" office:target-frame-name="_blank" xlink:show="new"><text:span text:style-name="T49">(EB) Nr. 765/2008</text:span></text:a><text:span text:style-name="T50">, nustatančiame akreditavimo reikal</text:span><text:span text:style-name="T51">avimus ir panaikinančiame Reglamentą<text:s/></text:span><text:a xlink:href="http://eur-lex.europa.eu/legal-content/LIT/TXT/?uri=CELEX:31993R0339&amp;locale=lt" office:target-frame-name="_blank" xlink:show="new"><text:span text:style-name="T52">(EEB) Nr. 339/93</text:span></text:a><text:span text:style-name="T53">, su visais pakeitimais ir 2012 m. spalio 25 d. Europos Parlamento ir Tarybos reglamente<text:s/></text:span><text:a xlink:href="http://eur-lex.europa.eu/legal-content/LIT/TXT/?uri=CELEX:32012R1025&amp;locale=lt" office:target-frame-name="_blank" xlink:show="new"><text:span text:style-name="T54">(ES) Nr. 1025/2012</text:span></text:a><text:span text:style-name="T55"><text:s/>dėl Europos standartizacijos, kuriuo iš dalies keičiamos Tarybos direktyvos<text:s/></text:span><text:a xlink:href="http://eur-lex.europa.eu/legal-content/LIT/TXT/?uri=CELEX:31989L0686&amp;locale=lt" office:target-frame-name="_blank" xlink:show="new"><text:span text:style-name="T56">89/686/EEB</text:span></text:a><text:span text:style-name="T57"><text:s/>ir<text:s/></text:span><text:a xlink:href="http://eur-lex.europa.eu/legal-content/LIT/TXT/?uri=CELEX:31993L0015&amp;locale=lt" office:target-frame-name="_blank" xlink:show="new"><text:span text:style-name="T58">93/15/EEB</text:span></text:a><text:span text:style-name="T59"><text:s/>ir Europos Parlamento ir Tarybos direktyvos<text:s/></text:span><text:a xlink:href="http://eur-lex.europa.eu/legal-content/LIT/TXT/?uri=CELEX:31994L0009&amp;locale=lt" office:target-frame-name="_blank" xlink:show="new"><text:span text:style-name="T60">94/9/EB</text:span></text:a><text:span text:style-name="T61">,<text:s/></text:span><text:a xlink:href="http://eur-lex.europa.eu/legal-content/LIT/TXT/?uri=CELEX:31994L0025&amp;locale=lt" office:target-frame-name="_blank" xlink:show="new"><text:span text:style-name="T62">94/25/EB</text:span></text:a><text:span text:style-name="T63">,<text:s/></text:span><text:a xlink:href="http://eur-lex.europa.eu/legal-content/LIT/TXT/?uri=CELEX:31995L0016&amp;locale=lt" office:target-frame-name="_blank" xlink:show="new"><text:span text:style-name="T64">95/16/EB</text:span></text:a><text:span text:style-name="T65">,<text:s/></text:span><text:a xlink:href="http://eur-lex.europa.eu/legal-content/LIT/TXT/?uri=CELEX:31997L0023&amp;locale=lt" office:target-frame-name="_blank" xlink:show="new"><text:span text:style-name="T66">97/23/EB</text:span></text:a><text:span text:style-name="T67">,<text:s/></text:span><text:a xlink:href="http://eur-lex.europa.eu/legal-content/LIT/TXT/?uri=CELEX:31998L0034&amp;locale=lt" office:target-frame-name="_blank" xlink:show="new"><text:span text:style-name="T68">98/34/EB</text:span></text:a><text:span text:style-name="T69">,<text:s/></text:span><text:a xlink:href="http://eur-lex.europa.eu/legal-content/LIT/TXT/?uri=CELEX:32004L0022&amp;locale=lt" office:target-frame-name="_blank" xlink:show="new"><text:span text:style-name="T70">2004/22/EB</text:span></text:a><text:span text:style-name="T71">,<text:s/></text:span><text:a xlink:href="http://eur-lex.europa.eu/legal-content/LIT/TXT/?uri=CELEX:32007L0023&amp;locale=lt" office:target-frame-name="_blank" xlink:show="new"><text:span text:style-name="T72">2007/23/EB</text:span></text:a><text:span text:style-name="T73">,<text:s/></text:span><text:a xlink:href="http://eur-lex.europa.eu/legal-content/LIT/TXT/?uri=CELEX:32009L0023&amp;locale=lt" office:target-frame-name="_blank" xlink:show="new"><text:span text:style-name="T74">2009/23/EB</text:span></text:a><text:span text:style-name="T75"><text:s/>ir<text:s/></text:span><text:a xlink:href="http://eur-lex.europa.eu/legal-content/LIT/TXT/?uri=CELEX:32009L0105&amp;locale=lt" office:target-frame-name="_blank" xlink:show="new"><text:span text:style-name="T76">2009/105/EB</text:span></text:a><text:span text:style-name="T77"><text:s/>ir panaikinamas Tarybos sprendimas<text:s/></text:span><text:a xlink:href="http://eur-lex.europa.eu/legal-content/LIT/TXT/?uri=CELEX:31987D0095&amp;locale=lt" office:target-frame-name="_blank" xlink:show="new"><text:span text:style-name="T78">87/95/EEB</text:span></text:a><text:span text:style-name="T79"><text:s/>ir Europos Parlamento ir Tarybos sprendimas<text:s/></text:span><text:a xlink:href="http://eur-lex.europa.eu/legal-content/LIT/TXT/?uri=CELEX:32006D1673&amp;locale=lt" office:target-frame-name="_blank" xlink:show="new"><text:span text:style-name="T80">Nr. 1673/2006/EB</text:span></text:a><text:span text:style-name="T81">, su visais<text:s/></text:span><text:span text:style-name="T82">pakeitimais.“</text:span></text:p>
      <text:p text:style-name="P83"/>
      <text:p text:style-name="P84"><text:span text:style-name="T85">2</text:span><text:span text:style-name="T86"><text:s/>straipsnis.<text:s/></text:span><text:span text:style-name="T87">3 straipsnio pakeitimas</text:span></text:p>
      <text:p text:style-name="P88"><text:span text:style-name="T89">Pakeisti 3 straipsnio 4 dalį ir ją išdėstyti taip:</text:span></text:p>
      <text:p text:style-name="P90"><text:span text:style-name="T91">„</text:span><text:span text:style-name="T92">4</text:span><text:span text:style-name="T93">. Eismo saugos užtikrinimas vykdomas siekiant nuolat gerinti eismo saugą, atsižvelgiant į Europos Sąjungos teisės aktų, tarptautinių sut</text:span><text:span text:style-name="T94">arčių reikalavimus ir mokslo bei technikos vystymąsi ir teikiant pirmenybę geležinkelių avarijų ir incidentų prevencijai.“</text:span></text:p>
      <text:p text:style-name="P95"/>
      <text:p text:style-name="P96"><text:span text:style-name="T97">3</text:span><text:span text:style-name="T98"><text:s/>straipsnis.<text:s/></text:span><text:span text:style-name="T99">5 straipsnio pakeitimas</text:span></text:p>
      <text:p text:style-name="P100"><text:span text:style-name="T101">Pakeisti 5 straipsnio 3 dalies 5 punktą iš jį išdėstyti taip:</text:span></text:p>
      <text:p text:style-name="P102"><text:span text:style-name="T103">„</text:span><text:span text:style-name="T104">5</text:span><text:span text:style-name="T105">) būtina<text:s/></text:span><text:span text:style-name="T106">numatyti skubias prevencines priemones geležinkelių eismo saugai ir sąveikumui užtikrinti (ypač jeigu poreikis nustatyti tokias priemones atsiranda dėl įvykusios geležinkelių avarijos ar incidento);“.</text:span></text:p>
      <text:p text:style-name="P107"/>
      <text:p text:style-name="P108"><text:span text:style-name="T109">4</text:span><text:span text:style-name="T110"><text:s/>straipsnis.<text:s/></text:span><text:span text:style-name="T111">6 straipsnio pakeitimas</text:span></text:p>
      <text:p text:style-name="P112"><text:span text:style-name="T113">1</text:span><text:span text:style-name="T114">.</text:span><text:span text:style-name="T115"><text:s/>Pakeisti 6 straipsnio 1 dalį ir ją išdėstyti taip:</text:span></text:p>
      <text:p text:style-name="P116"><text:span text:style-name="T117">„</text:span><text:span text:style-name="T118">1</text:span><text:span text:style-name="T119">. Vykdydamos šiame įstatyme nustatytas funkcijas, valstybinį eismo saugos valdymą atlieka Lietuvos Respublikos Vyriausybė, Lietuvos Respublikos susisiekimo ministerija ir Lietuvos Respublikos sveikato</text:span><text:span text:style-name="T120">s apsaugos ministerija.“</text:span></text:p>
      <text:p text:style-name="P121"><text:span text:style-name="T122">2</text:span><text:span text:style-name="T123">. Pripažinti netekusia galios 6 straipsnio 5 dalį.</text:span></text:p>
      <text:p text:style-name="P124"/>
      <text:p text:style-name="P125"/>
      <text:p text:style-name="P126"><text:span text:style-name="T127">5</text:span><text:span text:style-name="T128"><text:s/>straipsnis.<text:s/></text:span><text:span text:style-name="T129">VI skyriaus pakeitimas</text:span></text:p>
      <text:p text:style-name="P130"><text:span text:style-name="T131">Pakeisti VI skyrių ir jį išdėstyti taip:</text:span></text:p>
      <text:p text:style-name="P132"><text:span text:style-name="T133">„</text:span><text:span text:style-name="T134">VI</text:span><text:span text:style-name="T135"><text:s/>SKYRIUS</text:span></text:p>
      <text:p text:style-name="P136"><text:span text:style-name="T137">PAGALBA NUKENTĖJUSIESIEMS</text:span></text:p>
      <text:p text:style-name="P138"/>
      <text:p text:style-name="P139"><text:span text:style-name="T140">38</text:span><text:span text:style-name="T141"><text:s/>straipsnis.<text:s/></text:span><text:span text:style-name="T142">Geležinkelio įmonių<text:s/></text:span><text:span text:style-name="T143">(vežėjų) pareiga teikti pagalbą įvykus sunkiai geležinkelių avarijai</text:span></text:p>
      <text:p text:style-name="P144"><text:span text:style-name="T145">Geležinkelio įmonės (vežėjai), įvykus sunkiai geležinkelių avarijai, privalo teikti nukentėjusiems asmenims ir jų šeimoms pagalbą, susijusią su skundų teikimo procedūromis pagal Europos</text:span><text:span text:style-name="T146"><text:s/>Sąjungos teisės aktų reikalavimus, visų pirma pagal 2007 m. spalio 23 d. Europos Parlamento ir Tarybos reglamentą<text:s/></text:span><text:a xlink:href="http://eur-lex.europa.eu/legal-content/LIT/TXT/?uri=CELEX:32007R1371&amp;locale=lt" office:target-frame-name="_blank" xlink:show="new"><text:span text:style-name="T147">(EB) Nr. 1371/2007</text:span></text:a><text:span text:style-name="T148"><text:s/>dėl geležinkelių kele</text:span><text:span text:style-name="T149">ivių teisių ir pareigų su visais pakeitimais, nedarydamos poveikio kitų šalių pareigoms, taip pat psichologinę pagalbą.“</text:span></text:p>
      <text:p text:style-name="P150"/>
      <text:p text:style-name="P151"><text:span text:style-name="T152">6</text:span><text:span text:style-name="T153"><text:s/>straipsnis.<text:s/></text:span><text:span text:style-name="T154">44 straipsnio pernumeravimas</text:span></text:p>
      <text:p text:style-name="P155"><text:span text:style-name="T156">Buvusį 44 straipsnį laikyti 39 straipsniu.</text:span></text:p>
      <text:p text:style-name="P157"/>
      <text:p text:style-name="P158"><text:span text:style-name="T159">7</text:span><text:span text:style-name="T160"><text:s/>straipsnis.<text:s/></text:span><text:span text:style-name="T161">Įstatymo įs</text:span><text:span text:style-name="T162">igaliojimas<text:s/></text:span></text:p>
      <text:p text:style-name="P163"><text:span text:style-name="T164">Šis įstatymas įsigalioja 2025 m. sausio 1 d.<text:s/></text:span></text:p>
      <text:p text:style-name="P165"/>
      <text:p text:style-name="P166"/>
      <text:p text:style-name="P167"><text:span text:style-name="T168">Skelbiu šį Lietuvos Respublikos Seimo priimtą įstatymą.</text:span></text:p>
      <text:p text:style-name="P169"/>
      <text:p text:style-name="P170"/>
      <text:p text:style-name="P171"/>
      <text:p text:style-name="P172"><text:span text:style-name="T173">Respublikos Prezidentas</text:span><text:span text:style-name="T174"><text:tab/></text:span></text:p>
      <text:p text:style-name="P175"><text:span text:style-name="T1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9pt" style:font-size-asian="9pt" style:font-size-complex="9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civilinės saugos įstatymas</dc:title>
    <meta:initial-creator>Infolex</meta:initial-creator>
    <dc:creator>adlibuser</dc:creator>
    <meta:creation-date>2024-06-25T05:41:00Z</meta:creation-date>
    <dc:date>2024-06-25T05:41:00Z</dc:date>
    <meta:template xlink:href="Normal.dotm" xlink:type="simple"/>
    <meta:editing-cycles>2</meta:editing-cycles>
    <meta:editing-duration>PT0S</meta:editing-duration>
    <meta:user-defined meta:name="ContentTypeId">0x010100389CB81A9597004FA8E43A471406ADFB</meta:user-defined>
    <meta:document-statistic meta:page-count="3" meta:paragraph-count="85" meta:word-count="714" meta:character-count="5677" meta:row-count="360" meta:non-whitespace-character-count="5048"/>
  </office:meta>
</office:document-meta>
</file>