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fo:language="en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/text:p>
      <text:p text:style-name="P9"><text:span text:style-name="T10">2026 M.<text:s/></text:span><text:span text:style-name="T11">GEGU</text:span><text:span text:style-name="T12">ŽĖS<text:s/></text:span><text:span text:style-name="T13">6</text:span><text:span text:style-name="T14"><text:s/>D. IŠVADOS NR. 250-I-</text:span><text:span text:style-name="T15">16</text:span></text:p>
      <text:p text:style-name="P16"/>
      <text:p text:style-name="P17">2026 m. <text:s text:c="13"/>d. Nr.<text:s/></text:p>
      <text:p text:style-name="P18">Vilnius</text:p>
      <text:p text:style-name="P19"/>
      <text:p text:style-name="P20"><text:span text:style-name="T21">Lietuvos Respublikos Seimas, vadovaudamasis Lietuvos Respublikos peticijų konstitucinio įstatymo 19 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6 m. gegužės<text:s/></text:span><text:span text:style-name="T30">6<text:s/></text:span><text:span text:style-name="T31">d. išvadai Nr. 250-I-</text:span><text:span text:style-name="T32">16</text:span><text:span text:style-name="T33"><text:s/>netenkinti peticijoje pateikt</text:span><text:span text:style-name="T34">o</text:span><text:span text:style-name="T35"><text:s/></text:span><text:span text:style-name="T36">siūlymo</text:span><text:span text:style-name="T37"><text:s/>dėl Lietuvos Respublikos civilinio proceso kodekso 4 straipsnio ir Lietuvos Respublikos administracinių bylų teisenos įstatymo 15 straipsnio pakeitimo.</text:span></text:p>
      <text:p text:style-name="P38"/>
      <text:p text:style-name="P39"/>
      <text:p text:style-name="P40"><text:span text:style-name="T41">2</text:span><text:span text:style-name="T42"><text:s/>straipsnis.</text:span></text:p>
      <text:p text:style-name="P43"><text:span text:style-name="T44">Nustatyti, kad šis nutarimas įsigalioja nuo jo oficialaus paskelbimo.</text:span></text:p>
      <text:p text:style-name="P45"/>
      <text:p text:style-name="P46"/>
      <text:p text:style-name="P47"><text:span text:style-name="T48">Seimo Pirminink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</text:p>
      <text:p text:style-name="P62"><text:span text:style-name="T63">Peticijų komisijos pirmininkas</text:span><text:span text:style-name="T64"><text:tab/></text:span><text:span text:style-name="T65"><text:tab/></text:span><text:span text:style-name="T66"><text:tab/></text:span><text:span text:style-name="T67"><text:tab/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44:00Z</meta:creation-date>
    <dc:date>2026-07-08T12:44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3" meta:character-count="770" meta:row-count="48" meta:non-whitespace-character-count="682"/>
  </office:meta>
</office:document-meta>
</file>