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margin-left="0.0208in" fo:margin-right="0.0833in" fo:text-indent="-0.0208in">
        <style:tab-stops/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fo:color="#000000"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T117" style:parent-style-name="DefaultParagraphFont" style:family="text">
      <style:text-properties fo:color="#000000" style:font-size-complex="12pt" style:language-asian="ar" style:country-asian="SA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T123" style:parent-style-name="DefaultParagraphFont" style:family="text">
      <style:text-properties fo:color="#000000" style:font-size-complex="12pt" style:language-asian="ar" style:country-asian="SA"/>
    </style:style>
    <style:style style:name="P124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color="#000000" style:font-size-complex="12pt" style:language-asian="ar" style:country-asian="SA" fo:hyphenate="false"/>
    </style:style>
    <style:style style:name="P125" style:parent-style-name="Normal" style:family="paragraph">
      <style:paragraph-properties fo:widows="0" fo:orphans="0" fo:text-align="justify">
        <style:tab-stops>
          <style:tab-stop style:type="left" style:position="0.489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26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27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30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31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32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33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34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35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36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37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38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39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40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41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42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43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44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h text:style-name="P6" text:outline-level="3">ŠIAULIŲ MIESTO SAVIVALDYBĖS TARYBA</text:h>
      <text:p text:style-name="P7"/>
      <text:p text:style-name="P8"/>
      <text:p text:style-name="P9">SPRENDIMAS</text:p>
      <text:p text:style-name="P10"><text:span text:style-name="T11">DĖL ŠIAULIŲ MIESTO SAVIVALDYBĖS TARYBOS 2010 M. RUGPJŪČIO 19 D. SPRENDIMO NR. T-247</text:span><text:span text:style-name="T12"><text:s/>„D</text:span><text:span text:style-name="T13">Ė</text:span><text:span text:style-name="T14">L ŠIAULIŲ MIESTO CENTRINĖS DALIES TRANSPORTO IR AUTOMOBILIŲ STOVĖJIMO TERITORIJŲ SPECIALIOJO PLANO PATVIRTINIMO“<text:s/></text:span><text:span text:style-name="T15">PRIPAŽINIMO NETEKUSIU GALIOS</text:span></text:p>
      <text:p text:style-name="P16"/>
      <text:p text:style-name="P17">2022 m. gruodžio <text:s text:c="5"/>d. Nr. T-</text:p>
      <text:p text:style-name="P18"><text:span text:style-name="T19">Šiauliai</text:span></text:p>
      <text:p text:style-name="P20"/>
      <text:p text:style-name="P21"/>
      <text:p text:style-name="P22"><text:span text:style-name="T23">Vadovaudamasi Lietuvos Respublikos vietos savivaldos<text:s/></text:span><text:span text:style-name="T24">į</text:span><text:span text:style-name="T25">statymo 18 straipsnio 1 dalimi ir atsižvelgdama į Šiaulių miesto savivaldybės tarybos 2015 m. spalio 8 d. sprendimą Nr. T-268 „Dė</text:span><text:span text:style-name="T26">l Transporto organizavimo Šiaulių mieste specialiojo plano patvirtinimo ir pripažinimo Savivaldybės bendrojo plano sudedamąja dalimi“, <text:s/></text:span><text:span text:style-name="T27">Š</text:span><text:span text:style-name="T28">iauli</text:span><text:span text:style-name="T29">ų</text:span><text:span text:style-name="T30"><text:s/>miesto savivaldyb</text:span><text:span text:style-name="T31">ė</text:span><text:span text:style-name="T32">s taryba <text:s/>n u s p r e n d<text:s/></text:span><text:span text:style-name="T33">ž</text:span><text:span text:style-name="T34"><text:s/>i a:</text:span></text:p>
      <text:p text:style-name="P35"><text:span text:style-name="T36">1</text:span><text:span text:style-name="T37">. Pripa</text:span><text:span text:style-name="T38">ž</text:span><text:span text:style-name="T39">inti netekusiu galios<text:s/></text:span><text:span text:style-name="T40">Š</text:span><text:span text:style-name="T41">iauli</text:span><text:span text:style-name="T42">ų</text:span><text:span text:style-name="T43"><text:s/>miesto savivaldyb</text:span><text:span text:style-name="T44">ė</text:span><text:span text:style-name="T45">s tarybos 2010 m. rugpj</text:span><text:span text:style-name="T46">ūč</text:span><text:span text:style-name="T47">io 19 d. sprendimą Nr. T-247<text:s/></text:span><text:span text:style-name="T48">„</text:span><text:span text:style-name="T49">D</text:span><text:span text:style-name="T50">ė</text:span><text:span text:style-name="T51">l<text:s/></text:span><text:span text:style-name="T52">Š</text:span><text:span text:style-name="T53">iauli</text:span><text:span text:style-name="T54">ų</text:span><text:span text:style-name="T55"><text:s/>miesto centrin</text:span><text:span text:style-name="T56">ė</text:span><text:span text:style-name="T57">s dalies transporto ir automobili</text:span><text:span text:style-name="T58">ų</text:span><text:span text:style-name="T59"><text:s/>stov</text:span><text:span text:style-name="T60">ė</text:span><text:span text:style-name="T61">jimo teritorij</text:span><text:span text:style-name="T62">ų</text:span><text:span text:style-name="T63"><text:s/>specialiojo plano patvirtinimo</text:span><text:span text:style-name="T64">“</text:span><text:span text:style-name="T65"><text:s/>su visais papildymais ir pakeitimais.</text:span></text:p>
      <text:p text:style-name="P66"><text:span text:style-name="T67">2</text:span><text:span text:style-name="T68">.<text:s/></text:span><text:span text:style-name="T69">Į</text:span><text:span text:style-name="T70">pareigoti:</text:span></text:p>
      <text:p text:style-name="P71"><text:span text:style-name="T72">2.1</text:span><text:span text:style-name="T73">. planavimo organizatori</text:span><text:span text:style-name="T74">ų</text:span><text:span text:style-name="T75"><text:s/>per 5 darbo dienas nuo<text:s/></text:span><text:span text:style-name="T76">š</text:span><text:span text:style-name="T77">io sprendimo pri</text:span><text:span text:style-name="T78">ė</text:span><text:span text:style-name="T79">mimo dienos<text:s/></text:span><text:span text:style-name="T80">šį</text:span><text:span text:style-name="T81"><text:s/>sprendim</text:span><text:span text:style-name="T82">ą</text:span><text:span text:style-name="T83"><text:s/>pateikti<text:s/></text:span><text:span text:style-name="T84">į</text:span><text:span text:style-name="T85">registruoti ir paskelbti Lietuvos Respublikos teritorij</text:span><text:span text:style-name="T86">ų</text:span><text:span text:style-name="T87"><text:s/>planavimo dokument</text:span><text:span text:style-name="T88">ų</text:span><text:span text:style-name="T89"><text:s/>registre;</text:span></text:p>
      <text:p text:style-name="P90"><text:span text:style-name="T91">2.2</text:span><text:span text:style-name="T92">.<text:s/></text:span><text:span text:style-name="T93">Š</text:span><text:span text:style-name="T94">iauli</text:span><text:span text:style-name="T95">ų</text:span><text:span text:style-name="T96"><text:s/>miesto savivaldyb</text:span><text:span text:style-name="T97">ė</text:span><text:span text:style-name="T98">s administracijos Bendr</text:span><text:span text:style-name="T99">ų</text:span><text:span text:style-name="T100">j</text:span><text:span text:style-name="T101">ų</text:span><text:span text:style-name="T102"><text:s/>reikal</text:span><text:span text:style-name="T103">ų</text:span><text:span text:style-name="T104"><text:s/>skyri</text:span><text:span text:style-name="T105">ų</text:span><text:span text:style-name="T106"><text:s/></text:span><text:span text:style-name="T107">šį</text:span><text:span text:style-name="T108"><text:s/>sprendim</text:span><text:span text:style-name="T109">ą</text:span><text:span text:style-name="T110"><text:s/>s</text:span><text:span text:style-name="T111">kelbti<text:s/></text:span><text:span text:style-name="T112">Š</text:span><text:span text:style-name="T113">iauli</text:span><text:span text:style-name="T114">ų</text:span><text:span text:style-name="T115"><text:s/>miesto savivaldyb</text:span><text:span text:style-name="T116">ė</text:span><text:span text:style-name="T117">s interneto svetain</text:span><text:span text:style-name="T118">ė</text:span><text:span text:style-name="T119">s dokument</text:span><text:span text:style-name="T120">ų</text:span><text:span text:style-name="T121"><text:s/>paie</text:span><text:span text:style-name="T122">š</text:span><text:span text:style-name="T123">kos sistemoje.</text:span></text:p>
      <text:p text:style-name="P124">Šis sprendimas<text:s/>įsigalioja kitą<text:s/>dieną<text:s/>po jo paskelbimo Lietuvos Respublikos teritorijų<text:s/>planavimo dokumentų<text:s/>registre.</text:p>
      <text:p text:style-name="P125"/>
      <text:p text:style-name="P126"/>
      <text:p text:style-name="P127"/>
      <text:p text:style-name="P128"><text:span text:style-name="T129">Savivaldybės meras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keep-with-next="always" fo:widows="0" fo:orphans="0" fo:text-align="end" fo:margin-left="0.0208in" fo:margin-right="0.0833in">
        <style:tab-stops>
          <style:tab-stop style:type="left" style:position="-0.0208in"/>
          <style:tab-stop style:type="left" style:position="0.083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fo:font-size="10pt" style:font-size-asian="10pt" style:font-size-complex="12pt" style:language-asian="ar" style:country-asian="SA"/>
    </style:style>
    <style:style style:name="T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h text:style-name="P2" text:outline-level="2"><text:span text:style-name="T3"><text:s/></text:span><text:span text:style-name="T4">Projektas</text:span></text:h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Čėsnaitė</meta:initial-creator>
    <dc:creator>adlibuser</dc:creator>
    <meta:creation-date>2022-12-14T07:19:00Z</meta:creation-date>
    <dc:date>2022-12-14T07:19:00Z</dc:date>
    <meta:print-date>2015-04-10T09:4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8" meta:character-count="1505" meta:row-count="48" meta:non-whitespace-character-count="1321"/>
  </office:meta>
</office:document-meta>
</file>