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187in">
        <style:tab-stops/>
      </style:paragraph-properties>
    </style:style>
    <style:style style:name="P2" style:parent-style-name="Normal" style:family="paragraph">
      <style:paragraph-properties fo:line-height="115%" fo:margin-left="5.1187in" fo:text-indent="-0.09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15%" fo:margin-left="5.0208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A" style:text-position="super 63.6%" fo:font-size="11pt" style:font-size-asian="11pt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A" style:text-position="super 63.6%" fo:font-size="11pt" style:font-size-asian="11pt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margin-left="0.2958in" fo:text-indent="0.0979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 fo:language="en" fo:country="US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line-height="115%" fo:text-indent="0.3937in"/>
    </style:style>
    <style:style style:name="P43" style:parent-style-name="Normal" style:family="paragraph">
      <style:paragraph-properties fo:line-height="115%" fo:text-indent="0.3937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 fo:text-indent="0.3937in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 fo:text-indent="0.39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ALKOHOLIO <text:s/>KONTROLĖS ĮSTATYMO NR.<text:s/></text:span><text:span text:style-name="T9">I-857<text:s/></text:span><text:span text:style-name="T10"><text:s/></text:span></text:p>
      <text:p text:style-name="P11"><text:span text:style-name="T12">29</text:span><text:span text:style-name="T13"><text:s/></text:span><text:span text:style-name="T14">STRAIPSNIO PAKEITIMO<text:s/></text:span></text:p>
      <text:p text:style-name="P15">ĮSTATYMAS</text:p>
      <text:p text:style-name="P16"/>
      <text:p text:style-name="P17">2022 m. <text:s text:c="26"/>d. <text:s text:c="5"/>Nr.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s/>straipsnis.<text:s/></text:span><text:span text:style-name="T25">19</text:span><text:span text:style-name="T26">1</text:span><text:span text:style-name="T27"><text:s/>straipsnio pakeitimas<text:s/></text:span></text:p>
      <text:p text:style-name="P28">Pakeisti 29 straipsnio 4 dalį <text:s/>ir išdėstyti taip:</text:p>
      <text:p text:style-name="P29">„4. Narkotikų, tabako ir alkoholio kontrolės departamentas, Lietuvos Respublikos Vyriausybės ar jos įgaliotos institucijos nustatyta tvarka atlikęs tyrimą ir nustatęs, kad elektroniniais ryšiais skleidžiama<text:s/>Lietuvos Respublikos rinkai skirta alkoholio reklama, turi teisę duoti privalomus nurodymus informacijos prieglobos paslaugų teikėjui ir (ar) tinklo paslaugų teikėjui <text:s/>skubiai pašalinti informacijos prieglobos paslaugų teikėjo ir (ar) tinklo paslaugų teikėjo saugomą<text:s/><text:soft-page-break/>informaciją, kuri naudojama skleidžiant alkoholio reklamą, arba panaikinti galimybę alkoholio reklamą pasiekti.“</text:p>
      <text:p text:style-name="P30"/>
      <text:p text:style-name="P31"><text:span text:style-name="T32">2</text:span><text:span text:style-name="T33">. straipsnis. Įstatymo įsigaliojimas ir įgyvendinimas</text:span></text:p>
      <text:p text:style-name="P34"><text:span text:style-name="T35">1</text:span><text:span text:style-name="T36">. Šis įstatymas įsigalioja 2023 m. sausio 1 d.<text:s/></text:span></text:p>
      <text:p text:style-name="P37"><text:span text:style-name="T38">2</text:span><text:span text:style-name="T39">. Lietuvos Respublikos Vyriausybė ar jos įgaliotos institucijos iki 2022 m. gruodžio<text:s/></text:span><text:span text:style-name="T40">31<text:s/></text:span><text:span text:style-name="T41">d. priima šio įstatymo įgyvendinamuosius teisės aktus.</text:span></text:p>
      <text:h text:style-name="P42" text:outline-level="3"/>
      <text:h text:style-name="P43" text:outline-level="3"><text:span text:style-name="T44">Skelbiu šį Lietuvos Respublikos Seimo priimtą įstatymą.</text:span></text:h>
      <text:h text:style-name="P45" text:outline-level="3"/>
      <text:h text:style-name="P46" text:outline-level="3"/>
      <text:h text:style-name="P47" text:outline-level="3">Respublikos Prezidentas</text:h>
      <text:h text:style-name="P48" text:outline-level="3"/>
      <text:h text:style-name="P49" text:outline-level="3"/>
      <text:h text:style-name="P50" text:outline-level="3"/>
      <text:h text:style-name="P51" text:outline-level="3"><text:span text:style-name="T52">Teikia</text:span></text:h>
      <text:h text:style-name="P53" text:outline-level="3"><text:span text:style-name="T54">Seimo narys<text:s/></text:span><text:span text:style-name="T55"><text:tab/></text:span><text:span text:style-name="T56"><text:tab/></text:span><text:span text:style-name="T57"><text:tab/></text:span><text:span text:style-name="T58"><text:tab/></text:span><text:span text:style-name="T59">Vytautas Kernagis</text:span></text:h>
      <text:h text:style-name="P60" text:outline-level="3"/>
      <text:h text:style-name="P61" text:outline-level="3"/>
      <text:h text:style-name="P6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vesta.valainyte@lrs.lt</meta:initial-creator>
    <dc:creator>adlibuser</dc:creator>
    <meta:creation-date>2022-09-22T13:15:00Z</meta:creation-date>
    <dc:date>2022-09-22T13:15:00Z</dc:date>
    <meta:print-date>2020-09-21T05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235" meta:row-count="37" meta:non-whitespace-character-count="1088"/>
  </office:meta>
</office:document-meta>
</file>