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fo:color="#000000" style:font-size-complex="12pt" fo:language="en" fo:country="US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line-height="150%" fo:margin-left="0.5909in">
        <style:tab-stops/>
      </style:paragraph-properties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 fo:margin-left="0.5909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XIVP-346(2)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268<text:s/></text:span><text:span text:style-name="T8">STRAIPSNIo PAKEITIMO</text:span></text:p>
      <text:p text:style-name="P9"><text:span text:style-name="T10">ĮSTATYMAS</text:span></text:p>
      <text:p text:style-name="P11"/>
      <text:p text:style-name="P12"><text:span text:style-name="T13">2021 m. <text:s text:c="21"/>d.<text:s/></text:span><text:span text:style-name="T14">Nr.</text:span><text:span text:style-name="T15">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68 straipsnio pakeitimas</text:span></text:p>
      <text:p text:style-name="P22"><text:span text:style-name="T23">1</text:span><text:span text:style-name="T24">.<text:s/></text:span><text:span text:style-name="T25">Pakeisti 268 straipsnio 4 dalį ir ją<text:s/></text:span><text:span text:style-name="T26">išdėstyti taip:</text:span></text:p>
      <text:p text:style-name="P27"><text:span text:style-name="T28">„</text:span><text:span text:style-name="T29">4</text:span><text:span text:style-name="T30">. Išgaunamo paviršinio vandens, išleidžiamų nuotekų arba su nuotekomis išleidžiamų teršalų apskaitos ir ataskaitų teikimo reikalavimų pažeidimas</text:span></text:p>
      <text:p text:style-name="P31"><text:span text:style-name="T32">užtraukia baudą asmenims nuo šešiasdešimt iki vieno šimto dvidešimt eurų ir juridinių asmen</text:span><text:span text:style-name="T33">ų vadovams ar kitiems atsakingiems asmenims – nuo šešių šimtų iki devynių šimtų</text:span><text:span text:style-name="T34"><text:s/></text:span><text:span text:style-name="T35">eurų.“</text:span></text:p>
      <text:p text:style-name="P36"><text:span text:style-name="T37">2</text:span><text:span text:style-name="T38">. Pakeisti 268 straipsnio 5 dalį ir ją išdėstyti taip:</text:span></text:p>
      <text:p text:style-name="P39"><text:span text:style-name="T40">„</text:span><text:span text:style-name="T41">5</text:span><text:span text:style-name="T42">. Paviršinio vandens išgavimo ar nuotekų tvarkymo įrenginių eksploatavimo reikalavimų pažeidimas</text:span></text:p>
      <text:p text:style-name="P43"><text:span text:style-name="T44">užtr</text:span><text:span text:style-name="T45">aukia baudą asmenims nuo devyniasdešimt iki vieno šimto septyniasdešimt eurų ir juridinių asmenų vadovams ar kitiems atsakingiems asmenims – nuo šeš</text:span><text:span text:style-name="T46">ių šimtų</text:span><text:span text:style-name="T47"><text:s/>iki devynių šimtų</text:span><text:span text:style-name="T48"><text:s/></text:span><text:span text:style-name="T49">eurų.“</text:span></text:p>
      <text:p text:style-name="P50"><text:span text:style-name="T51">3</text:span><text:span text:style-name="T52">. Pakeisti<text:s/></text:span><text:span text:style-name="T53">268</text:span><text:span text:style-name="T54"><text:s/>straipsnio 6 dalį ir ją išdėstyti taip:</text:span></text:p>
      <text:p text:style-name="P55"><text:span text:style-name="T56">„</text:span><text:span text:style-name="T57">6</text:span><text:span text:style-name="T58">. Šio<text:s/></text:span><text:span text:style-name="T59">straipsnio 4, 5 dalyse numatyti administraciniai nusižengimai, padaryti pakartotinai,</text:span></text:p>
      <text:p text:style-name="P60"><text:span text:style-name="T61">užtraukia baudą asmenims nuo vieno šimto šešiasdešimt iki trijų šimtų eurų ir juridinių asmenų vadovams ar kitiems atsakingiems asmenims – nuo vieno tūkstančio penkių šim</text:span><text:span text:style-name="T62">tų</text:span><text:span text:style-name="T63"><text:s/></text:span><text:span text:style-name="T64">iki dviejų tūkstančių dviejų šimtų penkiasdešimt eurų.“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11-11T12:12:00Z</meta:creation-date>
    <dc:date>2021-11-11T12:12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8" meta:word-count="175" meta:character-count="1418" meta:row-count="26" meta:non-whitespace-character-count="1251"/>
  </office:meta>
</office:document-meta>
</file>