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1354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44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45" style:parent-style-name="Normal" style:family="paragraph">
      <style:paragraph-properties fo:text-align="justify" fo:background-color="#FFFFFF"/>
      <style:text-properties style:font-name="TimesLT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3.209in" style:use-optimal-column-width="false"/>
    </style:style>
    <style:style style:name="TableColumn48" style:family="table-column">
      <style:table-column-properties style:column-width="3.5597in" style:use-optimal-column-width="false"/>
    </style:style>
    <style:style style:name="Table46" style:family="table">
      <style:table-properties style:width="6.7687in" fo:margin-left="0in" table:align="center"/>
    </style:style>
    <style:style style:name="TableRow49" style:family="table-row">
      <style:table-row-properties style:min-row-height="0.193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none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5.0291in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/>
      <text:p text:style-name="P8">SpREndimas</text:p>
      <text:p text:style-name="P9"><text:span text:style-name="T10">DĖL ILGALAIKIO MATERIALIOJO TURTO PERDAVIMO PAGAL PANAUDOS SUTARTĮ<text:s/></text:span></text:p>
      <text:p text:style-name="P11"/>
      <text:p text:style-name="P12"/>
      <text:p text:style-name="P13">2014<text:s/>m.<text:s/>vasario<text:s text:c="3"/>  <text:s/>d. Nr. B-TS-     </text:p>
      <text:p text:style-name="P14">Vilkaviškis</text:p>
      <text:p text:style-name="P15"/>
      <text:p text:style-name="P16"/>
      <text:section text:name="Sect1" text:style-name="S1">
        <text:p text:style-name="P17"><text:span text:style-name="T18">Vadovaudamasi Lietuvos Respublikos vietos savivaldos įstatymo 16 straipsnio 2 dalies 26 punktu, atsižvelgdami į asociacijos Vilkaviškio miest</text:span><text:span text:style-name="T19">o futbolo ir stalo teniso klubo „Sūdavija“ 2014 m. sausio 30 d. prašymą „Dėl panaudos sutarties pratęsimo“,</text:span><text:span text:style-name="T20"><text:s/></text:span><text:span text:style-name="T21">Vilkaviškio rajono savivaldybės taryba<text:s/></text:span><text:span text:style-name="T22">nusprendžia</text:span><text:span text:style-name="T23">:</text:span></text:p>
        <text:p text:style-name="P24"><text:span text:style-name="T25">1</text:span><text:span text:style-name="T26">. Perduoti asociacijai Vilkaviškio miesto futbolo ir stalo teniso klubui „Sūdavija“ panaudo</text:span><text:span text:style-name="T27">s pagrindais 5 metų laikotarpiui Vilkaviškio rajono savivaldybei nuosavybės teise priklausantį ilgalaikį materialųjį turtą – automobilį<text:s/></text:span><text:span text:style-name="T28">VolksWagen Caravelle</text:span><text:span text:style-name="T29">, identifikavimo Nr. WV2ZZZ70ZXHI23530, spalva – raudona, valstybinis Nr. BZF 610, inventorinis Nr.<text:s/></text:span><text:span text:style-name="T30">0150128, <text:s/>įsigijimo vertė 25 000,00 Lt, asociacijos Vilkaviškio miesto futbolo ir stalo teniso klubo „Sūdavija“ šiuo metu įstatuose numatytai veiklai (suaugusiųjų, vaikų ir jaunimo užimtumui organizuoti) vykdyti.</text:span></text:p>
        <text:p text:style-name="P31"><text:span text:style-name="T32">2</text:span><text:span text:style-name="T33">.<text:s/></text:span><text:span text:style-name="T34">Įgalioti Vilkaviškio rajono savivald</text:span><text:span text:style-name="T35">ybės administracijos direktorių sudaryti ir pasirašyti<text:s/></text:span><text:span text:style-name="T36">su asociacija Vilkaviškio miesto futbolo ir stalo teniso klubu „Sūdavija“<text:s/></text:span><text:span text:style-name="T37">1 punkte nurodyto Savivaldybės turto panaudos sutartį bei perdavimo ir priėmimo aktą.</text:span><text:span text:style-name="T38"><text:s/></text:span></text:p>
        <text:p text:style-name="P39">Šis sprendimas gali būti apskųstas Lietuvos Respublikos administracinių bylų teisenos įstatymo nustatyta tvarka.</text:p>
        <text:p text:style-name="P40"/>
        <text:p text:style-name="P41"/>
        <text:p text:style-name="P42"/>
        <text:p text:style-name="P43"/>
        <text:p text:style-name="P44"/>
        <text:p text:style-name="P45"/>
      </text:section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soft-page-break/>
              <text:p text:style-name="P51">Savivaldybės meras</text:p>
            </table:table-cell>
            <table:table-cell table:style-name="TableCell52">
              <text:p text:style-name="P53"/>
            </table:table-cell>
          </table:table-row>
        </table:table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Parengė</text:span></text:p>
        <text:p text:style-name="P66"/>
        <text:p text:style-name="P67"><text:span text:style-name="T68">Asta Jaudeg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2-12T11:48:00Z</meta:creation-date>
    <dc:date>2014-02-12T11:48:00Z</dc:date>
    <meta:print-date>2014-02-03T07:20:00Z</meta:print-date>
    <meta:template xlink:href="VRK%20sprendimo%20blankas" xlink:type="simple"/>
    <meta:editing-cycles>2</meta:editing-cycles>
    <meta:editing-duration>PT0S</meta:editing-duration>
    <meta:document-statistic meta:page-count="1" meta:paragraph-count="3" meta:word-count="239" meta:character-count="1600" meta:row-count="11" meta:non-whitespace-character-count="1364"/>
  </office:meta>
</office:document-meta>
</file>