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 fo:text-indent="5.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text-indent="0.5in" fo:background-color="#FFFFFF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 fo:background-color="#FFFFFF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 fo:background-color="#FFFFFF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 fo:background-color="#FFFFFF"/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LIETUVOS RESPUBLIKOS</text:p>
      <text:p text:style-name="P17">CIVILINĖS KRAŠTO APSAUGOS TARNYBOS STATUTO PATVIRTINIMO IR ĮGYVENDINIMO ĮSTATYMO NR. IX-1669 PRIPAŽINIMO NETEKUSIU GALIOS</text:p>
      <text:p text:style-name="P18">ĮSTATYMAS</text:p>
      <text:p text:style-name="P19"/>
      <text:p text:style-name="P20">2018 m. <text:s text:c="29"/>d.</text:p>
      <text:p text:style-name="P21">Vilnius</text:p>
      <text:section text:name="Sect1" text:style-name="S1">
        <text:p text:style-name="P22"/>
        <text:p text:style-name="P23"/>
        <text:p text:style-name="P24"><text:span text:style-name="T25">1</text:span><text:span text:style-name="T26"><text:s/>straipsnis.<text:s/></text:span><text:span text:style-name="T27">Įstatymo pripažinimas netekusiu galios</text:span></text:p>
        <text:p text:style-name="P28"><text:span text:style-name="T29">Pripažinti netekusiu galios Lietuvos Respublikos civilinės krašto apsaugos tarnybos statuto patvirtinimo ir įgyvendinimo įstatymą Nr. IX-1669 <text:s/></text:span><text:span text:style-name="T30">su visais pakeitimais ir papildymais</text:span><text:span text:style-name="T31">.</text:span></text:p>
        <text:p text:style-name="P32"/>
        <text:p text:style-name="P33"><text:span text:style-name="T34">2</text:span><text:span text:style-name="T35"><text:s/>straipsnis.<text:s/></text:span><text:span text:style-name="T36">Įstatymo įsigaliojimas</text:span></text:p>
        <text:p text:style-name="P37"><text:span text:style-name="T38">Šis įstatymas įsigalioja 2019</text:span><text:span text:style-name="T39"><text:s/>m. sausio 1 d.<text:s/></text:span></text:p>
        <text:p text:style-name="P40"/>
        <text:p text:style-name="P41"/>
        <text:p text:style-name="P42"><text:span text:style-name="T43">Skelbiu šį Lietuvos Respublikos Seimo priimtą įstatymą.</text:span></text:p>
        <text:p text:style-name="P44"/>
        <text:p text:style-name="P45">Respublikos Prezidentas<text:span text:style-name="T46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09T07:25:00Z</meta:creation-date>
    <dc:date>2018-11-09T07:25:00Z</dc:date>
    <meta:print-date>2018-08-08T11:5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7" meta:character-count="626" meta:row-count="25" meta:non-whitespace-character-count="563"/>
  </office:meta>
</office:document-meta>
</file>