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865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line-height="115%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indent="2.368in"/>
    </style:style>
    <style:style style:name="T11" style:parent-style-name="DefaultParagraphFont" style:family="text">
      <style:text-properties style:font-name-asian="Calibri" style:font-size-complex="12pt"/>
    </style:style>
    <style:style style:name="P12" style:parent-style-name="Normal" style:family="paragraph">
      <style:paragraph-properties fo:text-indent="3.143in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62</text:span></text:p>
      <text:p text:style-name="P3"/>
      <text:p text:style-name="P4">KUPIŠKIO RAJONO SAVIVALDYBĖS TARYBA</text:p>
      <text:p text:style-name="P5"/>
      <text:p text:style-name="P6"/>
      <text:p text:style-name="P7">SPRENDIMAS</text:p>
      <text:p text:style-name="P8">DĖL PRITARIMO KUPIŠKIO R. KŪNO KULTŪROS IR SPORTO CENTRO 2020 metų veiklos ataskaitai</text:p>
      <text:p text:style-name="P9"/>
      <text:p text:style-name="P10"><text:span text:style-name="T11">2021 m. kovo <text:s text:c="3"/>d. <text:s/>Nr. TS-</text:span></text:p>
      <text:p text:style-name="P12">Kupiškis</text:p>
      <text:p text:style-name="P13"/>
      <text:p text:style-name="P14"><text:span text:style-name="T15">Vadovaudamasi Lietuvos Respublikos vietos savivaldos<text:s/></text:span><text:span text:style-name="T16">įstatymo 16 straipsnio 2 dalies 19 punktu, Lietuvos Respublikos biudžetinių įstaigų įstatymo 4 straipsnio 3 dalies 7 punktu, Kupiškio rajono savivaldybės tarybos veiklos reglamento, patvirtinto Kupiškio rajono savivaldybės tarybos 2019 m. kovo 28 d. sprend</text:span><text:span text:style-name="T17">imu Nr. TS-77 „Dėl Kupiškio rajono savivaldybės tarybos veiklos reglamento patvirtinimo“, 11.1.17</text:span><text:span text:style-name="T18"><text:s/></text:span><text:span text:style-name="T19">papunkčiu, Kupiškio rajono savivaldybės mero 2021 m. sausio <text:s text:c="4"/>19 d. potvarkiu Nr. MV-4 „Dėl Įstaigos metinės veiklos ataskaitos formos patvirtinimo“ ir atsi</text:span><text:span text:style-name="T20">žvelgdama į Kupiškio r. kūno kultūros ir sporto centro 2021 m. vasario 26</text:span><text:span text:style-name="T21"><text:s/></text:span><text:span text:style-name="T22">d. raštą <text:s/>Nr. S-6 <text:s/>„Dėl Kupiškio r. kūno kultūros ir sporto centro 2020 metų veiklos ataskaitos“, <text:s/>Kupiškio rajono savivaldybės taryba n u s p r e n d ž i a:</text:span></text:p>
      <text:p text:style-name="P23">Pritarti Kupiškio r. kūno kultūros ir sporto centro 2020 metų veiklos ataskaitai (pridedama).<text:s/></text:p>
      <text:p text:style-name="P24"><text:span text:style-name="T25">Šis sprendimas gali būti skundžiamas per šešis mėnesius nuo<text:s/></text:span><text:span text:style-name="T26">skunde nurodytų pažeidimų paaiškėjimo asmeniui dienos<text:s/></text:span><text:span text:style-name="T27">Kupiškio<text:s/></text:span><text:span text:style-name="T28">rajono savivaldybės tarybai<text:s/></text:span><text:span text:style-name="T29"> (Vytauto g. 2, Kupiškis) Lietuvos</text:span><text:span text:style-name="T30"><text:s/>Respublikos viešojo administravimo įstatymo nustatyta tvarka</text:span><text:span text:style-name="T31"><text:s/>arba<text:s/></text:span><text:span text:style-name="T32">per vieną mėnesį nuo jo paskelbimo arba įteikimo suinteresuotai šaliai dienos</text:span><text:span text:style-name="T33"><text:s/></text:span><text:span text:style-name="T34">Lietuvos administracinių ginčų komisijos Panevėžio apygardos skyriui Lietuvos Respublikos ikiteisminio administracinių ginčų nagrinėjimo tvarkos įstatymo nustatyta tvarka, Regionų apygardos administracinio teismo Panevėžio rūmams (Respublikos g. 62, Panevė</text:span><text:span text:style-name="T35">žys) Lietuvos Respublikos administracinių bylų teisenos įstatymo nustatyta tvarka.<text:s/></text:span></text:p>
      <text:p text:style-name="P36"/>
      <text:p text:style-name="P37"><text:span text:style-name="T38">Savivaldybės meras <text:s text:c="85"/></text:span></text:p>
      <text:p text:style-name="Normal"/>
      <text:p text:style-name="P39"><text:span text:style-name="T40">Parengė<text:s/></text:span></text:p>
      <text:p text:style-name="P41">Kultūros, švietimo ir sporto skyriaus</text:p>
      <text:p text:style-name="P42">vyriausioji specialistė Irena Moc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3-04T12:24:00Z</meta:creation-date>
    <dc:date>2021-03-04T12:24:00Z</dc:date>
    <meta:print-date>2021-03-04T12:11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43" meta:character-count="1895" meta:row-count="101" meta:non-whitespace-character-count="1717"/>
  </office:meta>
</office:document-meta>
</file>