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7F7F7F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>
        <style:tab-stops>
          <style:tab-stop style:type="left" style:position="0.0104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>
        <style:tab-stops>
          <style:tab-stop style:type="left" style:position="0.0104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722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PRITARIMO NUTRAUKTI ŠIAULIŲ MIESTO SAVIVALDYBĖS IR UAB „ALSVETA“ 2022 M. VASARIO 8 D. INVESTICIJŲ SUTARTĮ NR. SŽ-146</text:span></text:p>
      <text:p text:style-name="P16"/>
      <text:p text:style-name="P17">2023 m. <text:s text:c="30"/>d. Nr.<text:s/></text:p>
      <text:p text:style-name="P18">Šiauliai</text:p>
      <text:p text:style-name="P19"/>
      <text:p text:style-name="P20"/>
      <text:p text:style-name="P21"><text:span text:style-name="T22">Vadovaudamasi Lietuvos Respublikos vietos savivaldos įstatymo 15 straipsnio 2 dalies 14 punktu, atsižvelgdama į Šiaulių miesto savivaldybės ir UAB „Alsveta“ (toliau – Investuotojas) 2022 m. vasario 8</text:span><text:span text:style-name="T23"><text:s/>d. investicijų Šiaulių pramoninio parko valstybinės žemės sklype sutartį Nr. SŽ-146 (toliau – Sutartis),<text:s/></text:span><text:span text:style-name="T24">į<text:s/></text:span><text:span text:style-name="T25">Šiaulių miesto savivaldybės investuotojų atrankos ir valstybinės žemės sklypų nuomos ne aukciono būdu Šiaulių pramoniniame parke vertinimo komisijos</text:span><text:span text:style-name="T26"><text:s/>posėdžio 2023 m. gegužės 11 d. protokolą Nr. VAK-232 (registracija DVS „Avilys“) ir į tai, kad Investuotojas neįvykdė sutartinių įsipareigojimų, numatytų Sutarties 8.1–8.2 papunkčiuose, Šiaulių miesto savivaldybės taryba<text:s/></text:span><text:span text:style-name="T27">nusprendži</text:span><text:span text:style-name="T28">a</text:span><text:span text:style-name="T29">:</text:span></text:p>
      <text:p text:style-name="P30"><text:span text:style-name="T31">1</text:span><text:span text:style-name="T32">.</text:span><text:span text:style-name="T33"><text:tab/>Pritarti, kad<text:s/></text:span><text:span text:style-name="T34">Šiaulių miesto savivaldybės ir uždarosios akcinės bendrovės „Alsveta“ 2022 m. vasario 8 d. investicijų Šiaulių pramoninio parko valstybinės žemės sklype sutartis Nr. SŽ-146 būtų nutraukta abipusiu Sutarties šalių susitarimu</text:span><text:span text:style-name="T35"><text:s/>(toliau – Susitarimas) (pridedam</text:span><text:span text:style-name="T36">a) nuo 2023 m. liepos 1 d.<text:s/></text:span></text:p>
      <text:p text:style-name="P37"><text:span text:style-name="T38">2</text:span><text:span text:style-name="T39">.</text:span><text:span text:style-name="T40"><text:tab/>Taikyti<text:s/></text:span><text:span text:style-name="T41">Sutarties 15 punkte numatytą atsakomybę ir reikalauti, kad<text:s/></text:span><text:span text:style-name="T42">Investuotojas per 1 mėnesį nuo Susitarimo įsigaliojimo dienos sumokėtų valstybinės žemės nuomos mokestį už valstybinės žemės sklypą (sklypo plotas – 0,512</text:span><text:span text:style-name="T43">6 ha), esantį Dubijos g. 187, Šiauliuose, už laikotarpį nuo Sutarties ir Žemės nuomos sutarties įsigaliojimo iki Sutarties ir Žemės nuomos sutarties nutraukimo.</text:span></text:p>
      <text:p text:style-name="P44"><text:span text:style-name="T45">3</text:span><text:span text:style-name="T46">.</text:span><text:span text:style-name="T47"><text:tab/>Įgalioti Šiaulių miesto savivaldybės merą pasirašyti Susitarimą.</text:span></text:p>
      <text:p text:style-name="P48">Šis sprendimas ne<text:s/>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49"/>
      <text:p text:style-name="P50"/>
      <text:p text:style-name="P51"/>
      <text:p text:style-name="P52"><text:span text:style-name="T5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05-18T15:36:00Z</meta:creation-date>
    <dc:date>2023-05-18T15:36:00Z</dc:date>
    <meta:print-date>2018-02-27T06:4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7" meta:character-count="1997" meta:row-count="52" meta:non-whitespace-character-count="1744"/>
  </office:meta>
</office:document-meta>
</file>