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4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indent="5.4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end" fo:margin-right="0.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center" fo:line-height="0.1951in" fo:background-color="#FFFFFF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16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P43" style:parent-style-name="Normal" style:family="paragraph">
      <style:paragraph-properties fo:text-align="justify" fo:text-indent="0.0861in"/>
      <style:text-properties fo:letter-spacing="0.0416in" style:font-size-complex="12pt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9">Projekto<text:s/></text:span></text:p>
      <text:p text:style-name="P10"><text:span text:style-name="T11">nauja redakcija</text:span></text:p>
      <text:p text:style-name="P12"/>
      <text:p text:style-name="P13"/>
      <text:p text:style-name="P14"/>
      <text:p text:style-name="P15"/>
      <text:p text:style-name="P16">Šiaulių miesto savivaldybės taryba</text:p>
      <text:p text:style-name="P17"/>
      <text:p text:style-name="P18"><text:span text:style-name="T19">SPRENDIMAS</text:span><text:span text:style-name="T20"><text:line-break/><text:s/></text:span><text:span text:style-name="T21">dėl<text:s/></text:span><text:span text:style-name="T22">ŠIAULIŲ MIESTO SAVIVALDYBĖS ŠVIETIMO CENTRO MOKAMŲ PASLAUGŲ ĮKAINIŲ SĄRAŠO PATVIRTINIMO</text:span></text:p>
      <text:p text:style-name="P23"/>
      <text:p text:style-name="P24">2022 m. <text:s text:c="13"/>d. Nr. T-</text:p>
      <text:p text:style-name="P25">Šiauliai</text:p>
      <text:p text:style-name="P26"/>
      <text:p text:style-name="P27"><text:span text:style-name="T28">Vadovaudamasi Lietuvos Respublikos vietos savivaldos įstatymo 16 straipsnio 2 dalies 37 punktu, 18 straipsnio 1 dalimi, Šiaulių miesto savivaldybės taryba<text:s/></text:span><text:span text:style-name="T29">nusprendžia:</text:span></text:p>
      <text:p text:style-name="P30"><text:span text:style-name="T31">1</text:span><text:span text:style-name="T32">. Patvirtinti Šiaulių miesto savivaldybės švietimo centro mokamų paslaugų įkainių s</text:span><text:span text:style-name="T33">ąrašą (pridedama).</text:span></text:p>
      <text:p text:style-name="P34"><text:span text:style-name="T35">2</text:span><text:span text:style-name="T36">. Pripažinti netekusiu galios Šiaulių miesto savivaldybės tarybos 2014 m. rugsėjo 25 d. sprendimo Nr. T-272 „Dėl mokamų paslaugų įkainių“ 1.2 papunktį (su visais Sąrašo pakeitimais ir papildymais).<text:s/></text:span><text:span text:style-name="T37"><text:s/></text:span></text:p>
      <text:p text:style-name="P38"><text:span text:style-name="T39">3</text:span><text:span text:style-name="T40">.</text:span><text:span text:style-name="T41"><text:s/>Nustatyti, kad šis sprendimas įsigalioja 2022 m. rugpjūčio 1 d.</text:span><text:span text:style-name="T42"><text:s text:c="4"/></text:span></text:p>
      <text:p text:style-name="P43"/>
      <text:p text:style-name="P44"/>
      <text:p text:style-name="Normal"/>
      <text:p text:style-name="Normal"><text:span text:style-name="T45">Savivaldybės meras <text:s text:c="108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6-21T06:37:00Z</meta:creation-date>
    <dc:date>2022-06-21T06:37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131" meta:character-count="870" meta:row-count="56" meta:non-whitespace-character-count="784"/>
  </office:meta>
</office:document-meta>
</file>