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left" style:position="5.0208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style:tab-stops>
          <style:tab-stop style:type="center" style:position="3.134in"/>
          <style:tab-stop style:type="center" style:position="4.1347in"/>
          <style:tab-stop style:type="right" style:position="6.268in"/>
        </style:tab-stops>
      </style:paragraph-properties>
      <style:text-properties fo:font-weight="bold" style:font-weight-asian="bold" fo:font-size="11pt" style:font-size-asian="11pt" style:font-size-complex="11pt"/>
    </style:style>
    <style:style style:name="P12" style:parent-style-name="Normal" style:family="paragraph">
      <style:paragraph-properties>
        <style:tab-stops>
          <style:tab-stop style:type="center" style:position="3.134in"/>
          <style:tab-stop style:type="center" style:position="4.1347in"/>
          <style:tab-stop style:type="right" style:position="6.268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style:tab-stops>
          <style:tab-stop style:type="center" style:position="3.134in"/>
          <style:tab-stop style:type="center" style:position="4.1347in"/>
          <style:tab-stop style:type="right" style:position="6.268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justify"/>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in" fo:text-indent="0.04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margin-lef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4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75in"/>
          <style:tab-stop style:type="left" style:position="1.1812in"/>
          <style:tab-stop style:type="left" style:position="2.5597in"/>
          <style:tab-stop style:type="left" style:position="2.7562in"/>
          <style:tab-stop style:type="left" style:position="4.33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line-height="150%" fo:margin-left="0.0986in" fo:text-indent="0.4916in">
        <style:tab-stops>
          <style:tab-stop style:type="left" style:position="0.6513in"/>
          <style:tab-stop style:type="left" style:position="1.1812in"/>
          <style:tab-stop style:type="left" style:position="4.2326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name-asian="Calibri" style:font-style-complex="italic" style:font-size-complex="12pt" style:language-asian="lt" style:country-asian="LT"/>
    </style:style>
    <style:style style:name="T149" style:parent-style-name="DefaultParagraphFont" style:family="text">
      <style:text-properties style:font-name-asian="Calibri" style:font-style-complex="italic" style:font-size-complex="12pt" style:language-asian="lt" style:country-asian="LT"/>
    </style:style>
    <style:style style:name="P150" style:parent-style-name="Normal" style:family="paragraph">
      <style:paragraph-properties fo:text-align="justify" fo:line-height="150%" fo:margin-left="0.0986in" fo:text-indent="0.4916in">
        <style:tab-stops>
          <style:tab-stop style:type="left" style:position="0.6513in"/>
          <style:tab-stop style:type="left" style:position="1.1812in"/>
          <style:tab-stop style:type="left" style:position="4.2326in"/>
        </style:tab-stops>
      </style:paragraph-properties>
    </style:style>
    <style:style style:name="T151" style:parent-style-name="DefaultParagraphFont" style:family="text">
      <style:text-properties style:font-name-asian="Calibri" style:font-style-complex="italic" style:font-size-complex="12pt" style:language-asian="lt" style:country-asian="LT"/>
    </style:style>
    <style:style style:name="T152" style:parent-style-name="DefaultParagraphFont" style:family="text">
      <style:text-properties style:font-name-asian="Calibri" style:font-style-complex="italic" style:font-size-complex="12pt" style:language-asian="lt" style:country-asian="LT"/>
    </style:style>
    <style:style style:name="T153" style:parent-style-name="DefaultParagraphFont" style:family="text">
      <style:text-properties style:font-name-asian="Calibri" style:font-style-complex="italic" style:font-size-complex="12pt" style:language-asian="lt" style:country-asian="LT"/>
    </style:style>
    <style:style style:name="P154" style:parent-style-name="Normal" style:family="paragraph">
      <style:paragraph-properties fo:text-align="justify" fo:line-height="150%" fo:margin-left="0.0986in" fo:text-indent="0.4916in">
        <style:tab-stops>
          <style:tab-stop style:type="left" style:position="0.6513in"/>
          <style:tab-stop style:type="left" style:position="1.1812in"/>
          <style:tab-stop style:type="left" style:position="4.2326in"/>
        </style:tab-stops>
      </style:paragraph-properties>
    </style:style>
    <style:style style:name="T155" style:parent-style-name="DefaultParagraphFont" style:family="text">
      <style:text-properties style:font-name-asian="Calibri" style:font-style-complex="italic" style:font-size-complex="12pt" style:language-asian="lt" style:country-asian="LT"/>
    </style:style>
    <style:style style:name="T156" style:parent-style-name="DefaultParagraphFont" style:family="text">
      <style:text-properties style:font-name-asian="Calibri" style:font-style-complex="italic" style:font-size-complex="12pt" style:language-asian="lt" style:country-asian="LT"/>
    </style:style>
    <style:style style:name="T157" style:parent-style-name="DefaultParagraphFont" style:family="text">
      <style:text-properties style:font-name-asian="Calibri"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line-height="150%" fo:margin-left="0.0986in" fo:text-indent="0.4916in">
        <style:tab-stops>
          <style:tab-stop style:type="left" style:position="0.6513in"/>
          <style:tab-stop style:type="left" style:position="1.1812in"/>
          <style:tab-stop style:type="left" style:position="4.2326in"/>
        </style:tab-stops>
      </style:paragraph-properties>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50%" fo:margin-left="0.0986in" fo:text-indent="0.4916in">
        <style:tab-stops>
          <style:tab-stop style:type="left" style:position="0.6513in"/>
          <style:tab-stop style:type="left" style:position="1.1812in"/>
          <style:tab-stop style:type="left" style:position="4.2326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25in"/>
          <style:tab-stop style:type="left" style:position="1.0833in"/>
          <style:tab-stop style:type="left" style:position="1.1868in"/>
          <style:tab-stop style:type="left" style:position="4.3312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fo:background-color="#FFFFFF"/>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text-position="super 66.6%" fo:font-size="9pt" style:font-size-asian="9pt" style:font-size-complex="9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text-position="super 66.6%" fo:font-size="9pt" style:font-size-asian="9pt" style:font-size-complex="9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font-weight="bold" style:font-weight-asian="bold" style:font-weight-complex="bold"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font-weight="bold" style:font-weight-asian="bold" style:font-weight-complex="bold"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text-position="super 66.6%" fo:font-size="9pt" style:font-size-asian="9pt" style:font-size-complex="9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0986in" fo:text-indent="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0.5in" fo:text-indent="0.04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0986in" fo:text-indent="0.401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0986in" fo:text-indent="0.401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0986in" fo:text-indent="0.401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lef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736in">
        <style:tab-stops>
          <style:tab-stop style:type="left" style:position="1.2798in"/>
          <style:tab-stop style:type="left" style:position="1.3784in"/>
          <style:tab-stop style:type="left" style:position="4.3312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line-height="150%" fo:text-indent="0.5597in">
        <style:tab-stops>
          <style:tab-stop style:type="left" style:position="1.2798in"/>
          <style:tab-stop style:type="left" style:position="1.3784in"/>
          <style:tab-stop style:type="left" style:position="4.3312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line-height="150%" fo:text-indent="0.5597in">
        <style:tab-stops>
          <style:tab-stop style:type="left" style:position="1.2798in"/>
          <style:tab-stop style:type="left" style:position="1.3784in"/>
          <style:tab-stop style:type="left" style:position="4.3312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line-height="150%" fo:text-indent="0.4736in">
        <style:tab-stops>
          <style:tab-stop style:type="left" style:position="1.2798in"/>
          <style:tab-stop style:type="left" style:position="1.3784in"/>
          <style:tab-stop style:type="left" style:position="4.3312in"/>
        </style:tab-stops>
      </style:paragraph-properties>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line-height="150%" fo:text-indent="0.4736in">
        <style:tab-stops>
          <style:tab-stop style:type="left" style:position="1.2798in"/>
          <style:tab-stop style:type="left" style:position="1.3784in"/>
          <style:tab-stop style:type="left" style:position="4.3312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line-height="150%" fo:text-indent="0.5166in">
        <style:tab-stops>
          <style:tab-stop style:type="left" style:position="1.2798in"/>
          <style:tab-stop style:type="left" style:position="1.3784in"/>
          <style:tab-stop style:type="left" style:position="4.3312in"/>
        </style:tab-stops>
      </style:paragraph-properties>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line-height="150%" fo:text-indent="0.4736in">
        <style:tab-stops>
          <style:tab-stop style:type="left" style:position="1.2798in"/>
          <style:tab-stop style:type="left" style:position="1.3784in"/>
          <style:tab-stop style:type="left" style:position="4.3312in"/>
        </style:tab-stops>
      </style:paragraph-properties>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text-align="justify" fo:line-height="150%" fo:text-indent="0.4736in">
        <style:tab-stops>
          <style:tab-stop style:type="left" style:position="1.0833in"/>
          <style:tab-stop style:type="left" style:position="4.3312in"/>
        </style:tab-stops>
      </style:paragraph-properties>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font-weight="bold" style:font-weight-asian="bold" style:font-weight-complex="bold"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fo:text-indent="0.5166in">
        <style:tab-stops>
          <style:tab-stop style:type="left" style:position="1.0833in"/>
          <style:tab-stop style:type="left" style:position="4.3312in"/>
        </style:tab-stops>
      </style:paragraph-properties>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fo:line-height="150%" fo:text-indent="0.5166in">
        <style:tab-stops>
          <style:tab-stop style:type="left" style:position="1.0833in"/>
          <style:tab-stop style:type="left" style:position="4.3312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font-weight="bold" style:font-weight-asian="bold" style:font-weight-complex="bold"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line-height="150%" fo:text-indent="0.4305in">
        <style:tab-stops>
          <style:tab-stop style:type="left" style:position="1.0833in"/>
          <style:tab-stop style:type="left" style:position="4.3312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fo:line-height="150%" fo:text-indent="0.4305in">
        <style:tab-stops>
          <style:tab-stop style:type="left" style:position="1.0833in"/>
          <style:tab-stop style:type="left" style:position="4.3312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line-height="150%" fo:text-indent="0.4305in">
        <style:tab-stops>
          <style:tab-stop style:type="left" style:position="1.0833in"/>
          <style:tab-stop style:type="left" style:position="4.3312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line-height="150%" fo:text-indent="0.4305in">
        <style:tab-stops>
          <style:tab-stop style:type="left" style:position="1.0833in"/>
          <style:tab-stop style:type="left" style:position="4.3312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P335" style:parent-style-name="Normal" style:family="paragraph">
      <style:paragraph-properties fo:text-align="justify" fo:line-height="150%" fo:text-indent="0.4305in">
        <style:tab-stops>
          <style:tab-stop style:type="left" style:position="1.0833in"/>
          <style:tab-stop style:type="left" style:position="4.3312in"/>
        </style:tab-stops>
      </style:paragraph-properties>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line-height="150%" fo:text-indent="0.4305in">
        <style:tab-stops>
          <style:tab-stop style:type="left" style:position="1.2798in"/>
          <style:tab-stop style:type="left" style:position="4.3312in"/>
        </style:tab-stops>
      </style:paragraph-properties>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line-height="150%" fo:text-indent="0.4305in">
        <style:tab-stops>
          <style:tab-stop style:type="left" style:position="1.2798in"/>
          <style:tab-stop style:type="left" style:position="4.3312in"/>
        </style:tab-stops>
      </style:paragraph-properties>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line-height="150%" fo:text-indent="0.4305in">
        <style:tab-stops>
          <style:tab-stop style:type="left" style:position="1.2798in"/>
          <style:tab-stop style:type="left" style:position="4.3312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line-height="150%" fo:text-indent="0.4305in">
        <style:tab-stops>
          <style:tab-stop style:type="left" style:position="1.2798in"/>
          <style:tab-stop style:type="left" style:position="4.3312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50%" fo:text-indent="0.4305in">
        <style:tab-stops>
          <style:tab-stop style:type="left" style:position="1.2798in"/>
          <style:tab-stop style:type="left" style:position="4.3312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line-height="150%" fo:text-indent="0.4736in">
        <style:tab-stops>
          <style:tab-stop style:type="left" style:position="1.2798in"/>
          <style:tab-stop style:type="left" style:position="4.3312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line-height="150%" fo:text-indent="0.4736in">
        <style:tab-stops>
          <style:tab-stop style:type="left" style:position="1.2798in"/>
          <style:tab-stop style:type="left" style:position="4.3312in"/>
        </style:tab-stops>
      </style:paragraph-properties>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P363" style:parent-style-name="Normal" style:family="paragraph">
      <style:paragraph-properties fo:text-align="justify" fo:line-height="150%" fo:text-indent="0.5055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text-align="justify" fo:line-height="150%" fo:text-indent="0.4305in">
        <style:tab-stops>
          <style:tab-stop style:type="left" style:position="1.2798in"/>
          <style:tab-stop style:type="left" style:position="1.3784in"/>
          <style:tab-stop style:type="left" style:position="4.3312in"/>
        </style:tab-stops>
      </style:paragraph-properties>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P376" style:parent-style-name="Normal" style:family="paragraph">
      <style:paragraph-properties fo:text-align="justify" fo:line-height="150%" fo:text-indent="0.4736in">
        <style:tab-stops>
          <style:tab-stop style:type="left" style:position="1.2798in"/>
          <style:tab-stop style:type="left" style:position="1.3784in"/>
          <style:tab-stop style:type="left" style:position="4.3312in"/>
        </style:tab-stops>
      </style:paragraph-properties>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line-height="150%" fo:margin-lef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597in">
        <style:tab-stops>
          <style:tab-stop style:type="left" style:position="1.0833in"/>
          <style:tab-stop style:type="left" style:position="4.3312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50%" fo:text-indent="0.3875in">
        <style:tab-stops>
          <style:tab-stop style:type="left" style:position="1.0833in"/>
          <style:tab-stop style:type="left" style:position="4.3312in"/>
        </style:tab-stops>
      </style:paragraph-properties>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justify" fo:line-height="150%" fo:text-indent="0.3875in">
        <style:tab-stops>
          <style:tab-stop style:type="left" style:position="1.0833in"/>
          <style:tab-stop style:type="left" style:position="4.3312in"/>
        </style:tab-stops>
      </style:paragraph-properties>
    </style:style>
    <style:style style:name="T400" style:parent-style-name="DefaultParagraphFont" style:family="text">
      <style:text-properties fo:font-weight="bold" style:font-weight-asian="bold" style:font-weight-complex="bold"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fo:font-weight="bold" style:font-weight-asian="bold" style:font-weight-complex="bold" style:font-size-complex="12pt" fo:background-color="#FFFFFF"/>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text-align="justify" fo:line-height="150%" fo:text-indent="0.5597in">
        <style:tab-stops>
          <style:tab-stop style:type="left" style:position="1.0833in"/>
          <style:tab-stop style:type="left" style:position="4.3312in"/>
        </style:tab-stops>
      </style:paragraph-properties>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justify" fo:line-height="150%" fo:text-indent="0.5597in">
        <style:tab-stops>
          <style:tab-stop style:type="left" style:position="1.0833in"/>
          <style:tab-stop style:type="left" style:position="4.3312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name-asian="Calibri" style:font-style-complex="italic" style:language-asian="lt" style:country-asian="LT"/>
    </style:style>
    <style:style style:name="T418" style:parent-style-name="DefaultParagraphFont" style:family="text">
      <style:text-properties style:font-name-asian="Calibri" style:font-style-complex="italic" style:language-asian="lt" style:country-asian="LT"/>
    </style:style>
    <style:style style:name="T419" style:parent-style-name="DefaultParagraphFont" style:family="text">
      <style:text-properties style:font-name-asian="Calibri" style:font-style-complex="italic"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paragraph-properties fo:text-align="justify" fo:line-height="150%" fo:text-indent="0.6027in">
        <style:tab-stops>
          <style:tab-stop style:type="left" style:position="1.0833in"/>
          <style:tab-stop style:type="left" style:position="4.3312in"/>
        </style:tab-stops>
      </style:paragraph-properties>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line-height="150%" fo:text-indent="0.6888in"/>
      <style:text-properties style:font-size-complex="12pt"/>
    </style:style>
    <style:style style:name="P428" style:parent-style-name="Normal" style:family="paragraph">
      <style:paragraph-properties fo:text-align="justify" fo:line-height="150%"/>
      <style:text-properties style:font-size-complex="12pt"/>
    </style:style>
    <style:style style:name="P429" style:parent-style-name="Normal" style:family="paragraph">
      <style:paragraph-properties fo:text-align="justify" fo:line-height="150%"/>
      <style:text-properties style:font-size-complex="12pt"/>
    </style:style>
    <style:style style:name="TableColumn431" style:family="table-column">
      <style:table-column-properties style:column-width="2.5597in"/>
    </style:style>
    <style:style style:name="TableColumn432" style:family="table-column">
      <style:table-column-properties style:column-width="1.6736in"/>
    </style:style>
    <style:style style:name="TableColumn433" style:family="table-column">
      <style:table-column-properties style:column-width="2.4604in"/>
    </style:style>
    <style:style style:name="Table430" style:family="table">
      <style:table-properties style:width="6.6937in" fo:margin-left="0.075in" table:align="left"/>
    </style:style>
    <style:style style:name="TableRow434" style:family="table-row">
      <style:table-row-properties style:row-height="0.2361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line-height="150%"/>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line-height="150%"/>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line-height="150%" fo:margin-left="0.0062in" fo:text-indent="-0.0062in">
        <style:tab-stops/>
      </style:paragraph-properties>
      <style:text-properties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line-height="150%"/>
      <style:text-properties style:font-size-complex="12pt"/>
    </style:style>
    <style:style style:name="P443" style:parent-style-name="Normal" style:family="paragraph">
      <style:paragraph-properties fo:text-align="justify"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veiklos REGLAMENTO, patvirtinto 2019 m. rugpjūčio 28 d. sprendimu nr. Ts-257 „dėl<text:s/>raseinių rajono savivaldybės tarybos veiklos reglamento patvirtinimo“ PAKEITIMO</text:p>
          </table:table-cell>
        </table:table-row>
        <table:table-row table:style-name="TableRow36">
          <table:table-cell table:style-name="TableCell37">
            <text:p text:style-name="P38"/>
            <text:p text:style-name="P39">Nr.</text:p>
            <text:p text:style-name="P40">Raseiniai</text:p>
          </table:table-cell>
        </table:table-row>
      </table:table>
      <text:p text:style-name="P41"/>
      <text:p text:style-name="P42"><text:span text:style-name="T43">Vadovaudamasi Lietuvos Respublikos vietos savivaldos įstatymo 18 straipsnio 1 dalimi, Raseinių rajono savivaldybės taryba n u s p r e n d ž i a:</text:span></text:p>
      <text:p text:style-name="P44"><text:span text:style-name="T45">1</text:span><text:span text:style-name="T46">. Pakeisti Raseinių rajono savivaldybės tarybos veiklos reglamentą, patvirtintą Raseinių rajono savivaldybės tarybos 2019 m. rugpjūčio 28 d. sprendimu Nr. TS-257 „Dėl Raseinių rajono savivaldybės tarybos veiklos reglamento patvirtinimo“:<text:s/></text:span></text:p>
      <text:p text:style-name="P47"><text:span text:style-name="T48">1</text:span><text:span text:style-name="T49">. Pakeisti 4</text:span><text:span text:style-name="T50">.9. papunktį ir jį išdėstyti taip:</text:span></text:p>
      <text:p text:style-name="P51"><text:span text:style-name="T52">„</text:span><text:span text:style-name="T53">4.9</text:span><text:span text:style-name="T54"><text:s/></text:span><text:span text:style-name="T55">savivaldybės gyventojų dalyvavimo tvarkant viešuosius savivaldybės reikalus. Savivaldybės </text:span><text:span text:style-name="T56"><text:s/></text:span><text:span text:style-name="T57">informuoja vietos gyventojus apie savo veiklą, sprendimų projektus, priimtus sprendimus ir sudaro sąlygas </text:span><text:span text:style-name="T58"><text:s/></text:span><text:span text:style-name="T59">vietos gyventoja</text:span><text:span text:style-name="T60">ms tiesiogiai dalyvauti  planuojant ir įgyvendinant savivaldybės sprendimus </text:span><text:span text:style-name="T61">.</text:span><text:span text:style-name="T62">“</text:span></text:p>
      <text:p text:style-name="P63"><text:span text:style-name="T64">2</text:span><text:span text:style-name="T65">. Pakeisti 10.3 papunktį ir jį išdėstyti taip:</text:span></text:p>
      <text:p text:style-name="P66"><text:span text:style-name="T67">„</text:span><text:span text:style-name="T68">10.3</text:span><text:span text:style-name="T69">. Taryba ne rečiau kaip vieną kartą per metus iki birželio 1 d. turi pateikti <text:s/>savivaldybės bendruomenei savivaldybės veiklos ataskaitą, kurios sudedamoji dali yra mero veiklos ataskaita. Ataskaitą Tarybos vardu pateikia meras. Savivaldybės veiklos ataskai</text:span><text:span text:style-name="T70">ta paskelbiama pagal Savivaldos įstatymo 37 straipsnyje nustatytus reikalavimus. Ataskaitos paskelbimą įgyvendina administracijos direktorius.“</text:span></text:p>
      <text:p text:style-name="P71"><text:span text:style-name="T72">3</text:span><text:span text:style-name="T73">. Pakeisti 11.3.2 papunktį ir jį išdėstyti taip:</text:span></text:p>
      <text:p text:style-name="P74"><text:span text:style-name="T75">„</text:span><text:span text:style-name="T76">11.3.2</text:span><text:span text:style-name="T77">. gali būti posėdžio pirmininkui įteikiami vi</text:span><text:span text:style-name="T78">eši pareiškimai dėl Tarybos narių vienijimosi į frakcijas ir (ar) grupes,</text:span><text:span text:style-name="T79"><text:s/></text:span><text:span text:style-name="T80">dėl Tarybos daugumos ir Tarybos opozicijos sudarymo;“</text:span></text:p>
      <text:p text:style-name="P81"><text:span text:style-name="T82">4</text:span><text:span text:style-name="T83">. Pakeisti 11.3.3 papunktį ir jį išdėstyti taip:</text:span></text:p>
      <text:p text:style-name="P84"><text:span text:style-name="T85">„</text:span><text:span text:style-name="T86">11.3.3</text:span><text:span text:style-name="T87">. priimamas sprendimas dėl savivaldybės administracijos direk</text:span><text:span text:style-name="T88">toriaus (direktoriaus pavaduotojo) atleidimo iš pareigų, nes baigėsi jo įgaliojimų laikas, ir mero, o jeigu meras<text:s/></text:span><text:soft-page-break/><text:span text:style-name="T89">neišrinktas,- jo pareigas laikinai einančio Tarybos nario siūlymu buvęs administracijos direktorius skiriamas į administracijos direktoriaus p</text:span><text:span text:style-name="T90">areigas tol, kol bus paskirtas administracijos direktorius naujai kadencijai arba pavedama administracijos valstybės tarnautojui eiti administracijos direktoriaus pareigas tol, kol bus paskirtas administracijos direktorius naujai kadencijai;“</text:span></text:p>
      <text:p text:style-name="P91"><text:span text:style-name="T92">5</text:span><text:span text:style-name="T93">.<text:s/></text:span><text:span text:style-name="T94">Pa</text:span><text:span text:style-name="T95">keisti 11.4 papunktį ir jį išdėstyti taip:</text:span></text:p>
      <text:p text:style-name="P96"><text:span text:style-name="T97">„</text:span><text:span text:style-name="T98">11.3.4</text:span><text:span text:style-name="T99">. gali būti skiriamas mero pavaduotojas ir savivaldybės administracijos direktorius. Mero pavaduotojas ir savivaldybės administracijos direktorius negali būti skiriami, jeigu meras neišrinktas ir pirmajam</text:span><text:span text:style-name="T100">e posėdyje meras neprisiekė;“</text:span></text:p>
      <text:p text:style-name="P101"/>
      <text:p text:style-name="P102"><text:span text:style-name="T103">6</text:span><text:span text:style-name="T104">. Papildyti <text:s/>11.3.5.<text:s/></text:span><text:span text:style-name="T105"><text:s/></text:span><text:span text:style-name="T106">papunkčiu ir jį išdėstyti taip:</text:span></text:p>
      <text:p text:style-name="P107"><text:span text:style-name="T108">„</text:span><text:span text:style-name="T109">11.3.5</text:span><text:span text:style-name="T110">. gali būti priimami kiti sprendimai, užtikrinantys savivaldybės institucijų ir Tarybos sudaromų kolegialių organų veiklą.“</text:span></text:p>
      <text:p text:style-name="P111"><text:span text:style-name="T112">7</text:span><text:span text:style-name="T113">.<text:s/></text:span><text:span text:style-name="T114">Pakeisti 12.2.6.<text:s/></text:span><text:span text:style-name="T115">papunktį ir jį išdėstyti taip:</text:span></text:p>
      <text:p text:style-name="P116"><text:span text:style-name="T117">„</text:span><text:span text:style-name="T118">12.2.6</text:span><text:span text:style-name="T119">. Kontrolės komiteto pirmininko pavaduotojo skyrimas, Kontrolės komiteto veiklos programos tvirtinimas;“</text:span></text:p>
      <text:p text:style-name="P120"><text:span text:style-name="T121">8</text:span><text:span text:style-name="T122">. Pakeisti 12.2.19. papunktį ir jį išdėstyti taip:</text:span></text:p>
      <text:p text:style-name="P123"><text:span text:style-name="T124">„</text:span><text:span text:style-name="T125">12.2.19</text:span><text:span text:style-name="T126">.</text:span><text:span text:style-name="T127"><text:s/>biudžetinių ir viešųjų įstaigų (kurių s</text:span><text:span text:style-name="T128">avininkė yra savivaldybė), savivaldybės <text:s/>valdomų įmonių, steigimas, reorganizavimas, pertvarkymas, atskyrimas likvidavimas, ar, dalyvavimas steigiant, viešuosius ir privačius juridinius asmenis, taip pat juridinių asmenų, kurių dalyvė yra savivaldybė, prie</text:span><text:span text:style-name="T129">žiūra; seniūnijų – biudžetinių įstaigų – nuostatų tvirtinimas;</text:span></text:p>
      <text:p text:style-name="P130"><text:span text:style-name="T131">9</text:span><text:span text:style-name="T132">. pripažinti netekusiu galios 12.2.20 papunktį.</text:span></text:p>
      <text:p text:style-name="P133"><text:span text:style-name="T134">10</text:span><text:span text:style-name="T135">. Pakeisti 12.2.26 papunktį ir jį išdėstyti taip:</text:span></text:p>
      <text:p text:style-name="P136"><text:span text:style-name="T137">„12.2.26.<text:s/></text:span><text:span text:style-name="T138">sprendimų dėl savivaldybės prisiimamų įsipareigojimų pagal paskolų,<text:s/></text:span><text:span text:style-name="T139">finansinės nuomos (lizingo), kitų įsipareigojamųjų skolos dokumentų sutartis ir garantijų teikimo už savivaldybės valdomų įmonių prisiimamus įsipareigojimus pagal paskolų, finansinės nuomos (lizingo) ir kitų įsipareigojamųjų skolos dokumentų sutartis priėm</text:span><text:span text:style-name="T140">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141"><text:span text:style-name="T142">11</text:span><text:span text:style-name="T143">. Pakeisti 12.2.35 papunktį ir jį išdėstyti taip:</text:span></text:p>
      <text:p text:style-name="P144"><text:span text:style-name="T145">„</text:span><text:span text:style-name="T146">12.2.35</text:span><text:span text:style-name="T147">.<text:s/></text:span><text:span text:style-name="T148">kainų ir tarifų už savivaldybės valdomų įmonių, biudžetinių ir viešųjų įstaigų (kurių savininkė yra savivaldybė) teikiamas atlygintinas viešąsias paslaugas ir keleivių vežimą vietiniais marš</text:span><text:span text:style-name="T149">rutais nustatymas, centralizuotai teikiamos šilumos, šalto ir karšto vandens kainų nustatymas (tvirtinimas) įstatymų nustatyta tvarka, vietinių rinkliavų, įmokų ir mokesčių tarifų nustatymas įstatymų nustatyta tvarka;“</text:span></text:p>
      <text:p text:style-name="P150"><text:span text:style-name="T151">12</text:span><text:span text:style-name="T152">. Pakeisti 12.2.36 papunktį</text:span><text:span text:style-name="T153"><text:s/>ir jį išdėstyti taip:</text:span></text:p>
      <text:p text:style-name="P154"><text:span text:style-name="T155">„</text:span><text:span text:style-name="T156">12.2.36</text:span><text:span text:style-name="T157">.<text:s/></text:span><text:span text:style-name="T158">sprendimų dėl kompensacijų mokėjimo tam tikroms vartotojų grupėms priėmimas, papildomos socialinės paramos, socialinių pašalpų ir kompensacijų skyrimo iš Savivaldybės biudžeto tvarkos nustatymas, priedo fiziniam asmeniui<text:s/></text:span><text:span text:style-name="T159">(globėjui (rūpintojui) už vaiko globą (rūpybą) dydžio ir mokėjimo iš savivaldybės biudžeto tvarkos nustatymas;“</text:span></text:p>
      <text:p text:style-name="P160"><text:span text:style-name="T161">13</text:span><text:span text:style-name="T162">. Papildyti 12.2.37 papunkčiu:</text:span></text:p>
      <text:p text:style-name="P163"><text:span text:style-name="T164">„</text:span><text:span text:style-name="T165">12.3.37</text:span><text:span text:style-name="T166">. sprendimų dėl žemės sklypų pagrindinės žemės naudojimo paskirties ir (ar) būdo keitimo priė</text:span><text:span text:style-name="T167">mimas;“</text:span></text:p>
      <text:p text:style-name="P168"><text:span text:style-name="T169">14</text:span><text:span text:style-name="T170">. Pakeisti 13.3 papunktį ir jį išdėstyti taip:</text:span></text:p>
      <text:p text:style-name="P171"><text:span text:style-name="T172">„</text:span><text:span text:style-name="T173">13.3</text:span><text:span text:style-name="T174">. Komitetų darbe patariamojo balso teise 15.10 papunktyje nustatyta tvarka gali dalyvauti suinteresuoti asmenys.“</text:span></text:p>
      <text:p text:style-name="P175"/>
      <text:p text:style-name="P176"><text:span text:style-name="T177">15</text:span><text:span text:style-name="T178">.<text:s/></text:span><text:span text:style-name="T179">Pakeisti 14.2 papunktį ir jį išdėstyti taip:</text:span></text:p>
      <text:p text:style-name="P180"><text:span text:style-name="T181">„</text:span><text:span text:style-name="T182">14.2</text:span><text:span text:style-name="T183">.<text:s/></text:span><text:span text:style-name="T184">Taryba privalo sudaryti Kontrolės komitetą. Į Kontrolės komitetą įeina vienodas visų Tarybos narių frakcijų ir Tarybos narių grupių</text:span><text:span text:style-name="T185">,<text:s/></text:span><text:span text:style-name="T186">jeigu jas sudaro ne mažiau kaip 3 Tarybos nariai, deleguotų atstovų skaičius. Kontrolės komiteto sudėtis turi būti pakeista</text:span><text:span text:style-name="T187"><text:s/>ne vėliau kaip per 2 mėnesius nuo Tarybos <text:s/>narių frakcijų ar Tarybos narių grupių ar jų skaičiaus pasikeitimo.“</text:span></text:p>
      <text:p text:style-name="P188"><text:span text:style-name="T189">16</text:span><text:span text:style-name="T190">. Pakeisti 14.4 papunktį ir jį išdėstyti taip:</text:span></text:p>
      <text:p text:style-name="P191"><text:span text:style-name="T192">„</text:span><text:span text:style-name="T193">14.4</text:span><text:span text:style-name="T194">. Komitetų, išskyrus Kontrolės komitetą, pirmininkus ir jų pavaduotojus <text:s/>iš kom</text:span><text:span text:style-name="T195">iteto narių mero siūlymu skiria komitetai. Pirmajam naujai sudaryto komiteto posėdžiui pirmininkauja vyriausias pagal amžių komiteto narys. Komiteto pirmininkas ir pavaduotojas laikomi paskirtais, jeigu už pasiūlytą kandidatą balsavo daugiau kaip pusė visų</text:span><text:span text:style-name="T196"><text:s/>komiteto narių. Jeigu komiteto pirmininkas nepaskiriamas, komitetui vadovauja paskirtas komiteto pirmininko pavaduotojas. Jeigu nepaskiriamas nei pirmininkas, nei pirmininko pavaduotojas, komitetui vadovauja vyriausias pagal amžių komiteto narys, tačiau n</text:span><text:span text:style-name="T197">e ilgiau kaip 14.1 papunktyje nustatyto termino. Tarybos sprendimu patvirtinus naują Reglamento redakciją, nustatančią naują komitetų sudarymo ar komiteto sudėties tvirtinim</text:span><text:span text:style-name="T198">o tvarką perrenkami komitetų pirmininkai.</text:span></text:p>
      <text:p text:style-name="P199"/>
      <text:p text:style-name="P200"><text:span text:style-name="T201">Kontrolės komiteto pirmininką iš komiteto narių deleguoja Tarybos opozicija raštu, pasirašytu daugiau kaip pusės visų savivaldybės tarybos opozicijos narių ir viešai įteiktu <text:s/>Tarybos posėdžio pirmininkui. Kontrolės komiteto pirmininko pavaduotoją mero siūl</text:span><text:span text:style-name="T202">ymu iš komiteto narių skiria savivaldybės taryba. Jeigu <text:s/>Tarybos opozicija per du mėnesius nuo pirmojo išrinktos naujos savivaldybės tarybos posėdžio sušaukimo dienos arba nuo tiesiogiai išrinkto mero priesaikos priėmimo dienos nedeleguoja</text:span><text:span text:style-name="T203"><text:s/></text:span><text:span text:style-name="T204">Kontrolės komite</text:span><text:span text:style-name="T205">to pirmininko arba deleguoja <text:s/>Tarybos narį, neatitinkantį Savivaldos <text:s/>įstatymo 15</text:span><text:span text:style-name="T206">1 </text:span><text:span text:style-name="T207">straipsnyje nustatytų reikalavimų, arba jeigu nėra paskelbta savivaldybės tarybos opozicija, Kontrolės komiteto pirmininką skiria savivaldybės taryba iš<text:s/></text:span><text:soft-page-break/><text:span text:style-name="T208">komiteto narių mero<text:s/></text:span><text:span text:style-name="T209">siūlymu. Komiteto pirmininkas mero siūlymu komiteto (išskyrus Kontrolės komitetą) sprendimu prieš terminą netenka savo įgaliojimų, jeigu neatitinka Savivaldos įstatymo 15</text:span><text:span text:style-name="T210">1</text:span><text:span text:style-name="T211"> straipsnyje</text:span><text:span text:style-name="T212"><text:s/></text:span><text:span text:style-name="T213">nustatytų reikalavimų. Kontrolės komiteto pirmininkas šioje dalyje nusta</text:span><text:span text:style-name="T214">tytu pagrindu netenka įgaliojimų prieš terminą mero siūlymu savivaldybės Tarybos sprendimu</text:span><text:span text:style-name="T215">,<text:s/></text:span><text:span text:style-name="T216">o jeigu Kontrolės komiteto pirmininkas buvo deleguotas savivaldybės Tarybos opozicijos, – jį opozicijos raštu, pasirašytu daugiau kaip pusės visų savivaldybės Taryb</text:span><text:span text:style-name="T217">os opozicijos narių ir viešai įteiktu artimiausio savivaldybės Tarybos posėdžio pirmininkui, atšaukus. Jeigu artimiausiame savivaldybės Tarybos posėdyje savivaldybės Tarybos opozicija raštu neatšaukia savo deleguoto Kontrolės komiteto pirmininko ir nustaty</text:span><text:span text:style-name="T218">ta tvarka nedeleguoja kito savivaldybės Tarybos nario ar deleguoja savivaldybės Tarybos narį, neatitinkantį šio įstatymo 15</text:span><text:span text:style-name="T219">1 </text:span><text:span text:style-name="T220">straipsnyje nustatytų reikalavimų, sprendimą dėl Kontrolės komiteto pirmininko įgaliojimų netekimo ir naujo Kontrolės komiteto pirm</text:span><text:span text:style-name="T221">ininko skyrimo mero siūlymu priima savivaldybės Taryba.“</text:span></text:p>
      <text:p text:style-name="P222"><text:span text:style-name="T223">17</text:span><text:span text:style-name="T224">. Pakeisti 15.8.5. papunktį ir jį išdėstyti taip:</text:span></text:p>
      <text:p text:style-name="P225"><text:span text:style-name="T226">„</text:span><text:span text:style-name="T227">15.8.5</text:span><text:span text:style-name="T228">. pasirašo komiteto posėdžių protokolus bei kitus komiteto vardu sudarytus dokumentus bei turi teisę gauti komiteto įgaliojimams v</text:span><text:span text:style-name="T229">ykdyti reikalingą informaciją iš valstybės ar savivaldybės institucijų, įstaigų ir valstybės ar savivaldybės valdomų įmonių.“</text:span></text:p>
      <text:p text:style-name="P230"><text:span text:style-name="T231">18</text:span><text:span text:style-name="T232">. Pakeisti 16.1.9. papunktį ir jį išdėstyti taip:</text:span></text:p>
      <text:p text:style-name="P233"><text:span text:style-name="T234">„</text:span><text:span text:style-name="T235">16.1.9</text:span><text:span text:style-name="T236">. nagrinėja iš asmenų gaunamus pranešimus ir pareiškimus apie</text:span><text:span text:style-name="T237"><text:s/>savivaldybės administracijos, įmonių, įstaigų ir jų vadovų veiklą ir teikia dėl jų siūlymus savivaldybės administracijai ir Tarybai arba persiunčia juos nagrinėti kompetentingoms institucijoms ar įstaigoms.“</text:span></text:p>
      <text:p text:style-name="P238"><text:span text:style-name="T239">19</text:span><text:span text:style-name="T240">. Pakeisti 17.4 papunktį ir jį išdėst</text:span><text:span text:style-name="T241">yti taip:</text:span></text:p>
      <text:p text:style-name="P242"><text:span text:style-name="T243">„</text:span><text:span text:style-name="T244">17.4</text:span><text:span text:style-name="T245">. Etikos ir procedūrų komisijos sudaromos laikantis proporcinio <text:s/>Tarybos daugumos ir mažumos atstovavimo principo. Komisijų sudėtis, išlaikant proporcinio Tarybos daugumos ir mažumos atstovavimo principą turi būti pakeista ne vėliau kaip p</text:span><text:span text:style-name="T246">er 2 mėnesius nuo Tarybos daugumos ir mažumos pasikeitimo</text:span><text:span text:style-name="T247">.<text:s/></text:span><text:span text:style-name="T248">Etikos <text:s/>komisijos ir Antikorupcijos komisijos <text:s/>pirmininką <text:s/>iš šių komisijų narių Tarybos narių – deleguoja Tarybos opozicija raštu, pasirašytu daugiau kaip pusės visų Tarybos opozicijos narių ir vi</text:span><text:span text:style-name="T249">ešai įteiktu Tarybos posėdžio pirmininkui. Šių komisijų pirmininkų pavaduotojus mero siūlymu iš šių komisijų narių – Tarybos narių – skiria Taryba. Jeigu Tarybos opozicija per du mėnesius nuo pirmojo išrinktos naujos Tarybos posėdžio sušaukimo dienos arba<text:s/></text:span><text:span text:style-name="T250">nuo tiesiogiai išrinkto mero priesaikos priėmimo dienos nedeleguoja Etikos ir Antikorupcijos pirmininkų, arba deleguoja Tarybos narius, neatitinkančius Savivaldos įstatymo 15</text:span><text:span text:style-name="T251">1</text:span><text:span text:style-name="T252"><text:s/>straipsnyje nustatytų reikalavimų, arba jeigu nėra paskelbta Tarybos opozicija,<text:s/></text:span><text:span text:style-name="T253">šių komisijų pirmininkus Taryba mero siūlymu skiria iš šių komisijų narių – Tarybos narių.“</text:span></text:p>
      <text:p text:style-name="P254"><text:span text:style-name="T255">20</text:span><text:span text:style-name="T256">. Pakeisti 17.6.1.1. papunktį ir jį išdėstyti taip:</text:span></text:p>
      <text:p text:style-name="P257"><text:span text:style-name="T258">„</text:span><text:span text:style-name="T259">17.6.1.1</text:span><text:span text:style-name="T260">. prižiūri, kaip Tarybos nariai laikosi Savivaldos įstatymo, Valstybės politikų elgesio kod</text:span><text:span text:style-name="T261">ekso, Viešųjų ir privačių interesų derinimo įstatymo, Reglamento, kitų teisės aktų, reglamentuojančių Tarybos narių veiklą ir elgesį, reikalavimų;“</text:span></text:p>
      <text:p text:style-name="P262"><text:span text:style-name="T263">21</text:span><text:span text:style-name="T264">. Pakeisti 17.6.1.3 papunktį ir jį išdėstyti taip:</text:span></text:p>
      <text:p text:style-name="P265"><text:span text:style-name="T266">„</text:span><text:span text:style-name="T267">17.6.1.3</text:span><text:span text:style-name="T268">. tiria ir priima sprendimus dėl Tar</text:span><text:span text:style-name="T269">ybos narių veiklos atitikties Savivaldos įstatymo, Valstybės politikų elgesio kodekso, Viešųjų ir privačių interesų derinimo įstatymo, Reglamento, kitų teisės aktų, reglamentuojančių Tarybos narių veiklą ir elgesį, nuostatoms;“</text:span></text:p>
      <text:p text:style-name="P270"><text:span text:style-name="T271">22</text:span><text:span text:style-name="T272">. Pakeisti 17.6.1.</text:span><text:span text:style-name="T273">6. papunktį ir jį išdėstyti taip:</text:span></text:p>
      <text:p text:style-name="P274"><text:span text:style-name="T275">„</text:span><text:span text:style-name="T276">17.6.1.6</text:span><text:span text:style-name="T277">. savivaldybės Tarybos narių, mero, savo iniciatyva teikia Tarybos nariams rekomendacijas dėl Viešųjų ir privačių interesų derinimo įstatymo nuostatų įgyvendinimo.“<text:s/></text:span></text:p>
      <text:p text:style-name="P278"><text:span text:style-name="T279">23</text:span><text:span text:style-name="T280">. Papildyti <text:s/>nauju 17.6.2.5 papunkčiu:</text:span></text:p>
      <text:p text:style-name="P281"><text:span text:style-name="T282">„</text:span><text:span text:style-name="T283">17.6.2.5</text:span><text:span text:style-name="T284">. korupcijos prevencijos tikslais analizuoja savivaldybės administracijos, biudžetinių <text:s/>ir viešųjų įstaigų, kurių savininkė yra savivaldybė, ir savivaldybės valdomų įmonių atliktus viešuosius pirkimus ir ap</text:span><text:span text:style-name="T285">ie galimus korupcijos atvejus informuoja Tarybą ir kompetentingas institucijas ar įstaigas. Antikorupcijos komisijos pirmininkas <text:s/>ir nariai turi teisę susipažinti su visa analizuojamų viešųjų pirkimų informacija;“</text:span></text:p>
      <text:p text:style-name="P286"><text:span text:style-name="T287">24</text:span><text:span text:style-name="T288">. Buvusį 17.6.2.5 papunktį laiky</text:span><text:span text:style-name="T289">ti atitinkamai 17.6.2.6 papunkčiu.</text:span></text:p>
      <text:p text:style-name="P290"><text:span text:style-name="T291">25</text:span><text:span text:style-name="T292">. Papildyti nauju 17.16 papunkčiu:</text:span></text:p>
      <text:p text:style-name="P293"><text:span text:style-name="T294">„</text:span><text:span text:style-name="T295">17.16</text:span><text:span text:style-name="T296">. Komisijos pirmininkas turi teisę gauti komisijos įgaliojimams vykdyti reikalingą informaciją iš valstybės ir savivaldybės institucijų, įstaigų ir valstybės ar savivaldybė</text:span><text:span text:style-name="T297">s valdomų įmonių.“</text:span></text:p>
      <text:p text:style-name="P298"><text:span text:style-name="T299">26</text:span><text:span text:style-name="T300">. Pakeisti 20.8. papunktį ir jį išdėstyti taip:</text:span></text:p>
      <text:p text:style-name="P301"><text:span text:style-name="T302">„</text:span><text:span text:style-name="T303">20.8</text:span><text:span text:style-name="T304">.<text:s/></text:span><text:span text:style-name="T305">Merui, mero pavaduotojui netaikomos Darbo kodekso nuostatos, išskyrus nuostatas, reglamentuojančias darbo ir poilsio laiką, atostogas, nurodytas Savivaldos įstatymo 19 st</text:span><text:span text:style-name="T306">raipsnio 17 dalyje, žalos atlyginimą</text:span><text:span text:style-name="T307"><text:s/></text:span><text:span text:style-name="T308">ir darbuotojų saugą ir sveikatą.“</text:span></text:p>
      <text:p text:style-name="P309"><text:span text:style-name="T310">27</text:span><text:span text:style-name="T311">. Pakeisti 20.9 papunktį ir jį išdėstyti taip:</text:span></text:p>
      <text:p text:style-name="P312"><text:span text:style-name="T313">„</text:span><text:span text:style-name="T314">20.9</text:span><text:span text:style-name="T315">. Merui, mero pavaduotojui jų prašymu atostogos suteikiamos mero potvarkiu. Jeigu atostogos suteikiamos merui, potvarkiu<text:s/></text:span><text:span text:style-name="T316">nustatomas mero pavadavimas. <text:s/>Meras ir mero pavaduotojai turi teisę į <text:s/>20 darbo</text:span><text:span text:style-name="T317"><text:s/></text:span><text:span text:style-name="T318">dienų trukmės kasmetines minimaliąsias atostogas. Vadovaujantis Darbo kodekso nuostatomis, merui ir mero pavaduotojui gali būti suteikiamos šios tikslinės atostogos: nėštumo ir</text:span><text:span text:style-name="T319"><text:s/>gimdymo, tėvystės, mokymosi, <text:s/>nemokamos. <text:s/>Meras ir mero pavaduotojas turi teisę į Darbo kodekse nustatytas lengvatas asmenims, auginantiems vaikus, ir į lengvatas neįgaliems darbuotojams. Atostogų metu meras ir mero pavaduotojai neatlieka mero ar mero pav</text:span><text:span text:style-name="T320">aduotojų pareigų, tačiau gali atlikti Tarybos nario pareigas.“</text:span></text:p>
      <text:p text:style-name="P321"><text:span text:style-name="T322">28</text:span><text:span text:style-name="T323">. Papildyti 20.16 papunkčiu ir jį išdėstyti taip:</text:span></text:p>
      <text:p text:style-name="P324"><text:span text:style-name="T325">„</text:span><text:span text:style-name="T326">20.16</text:span><text:span text:style-name="T327">. Informacija apie asmenį, mero paskirtą visuomeniniu konsultantu (asmens vardas, pavardė, paskyrimo ir atšaukimo datos), ned</text:span><text:span text:style-name="T328">elsiant paskelbiama savivaldybės interneto svetainėje.“</text:span></text:p>
      <text:p text:style-name="P329"><text:span text:style-name="T330">29</text:span><text:span text:style-name="T331">. Pripažinti netekusiu galios 21.2.15 papunktį.</text:span></text:p>
      <text:p text:style-name="P332"><text:span text:style-name="T333">30</text:span><text:span text:style-name="T334">. Pripažinti netekusiu galios 21.2.21 papunktį.</text:span></text:p>
      <text:p text:style-name="P335"><text:span text:style-name="T336">31</text:span><text:span text:style-name="T337">. Pakeisti 21.2.23 papunktį ir jį išdėstyti taip:</text:span></text:p>
      <text:p text:style-name="P338"><text:span text:style-name="T339">„</text:span><text:span text:style-name="T340">21.2.23</text:span><text:span text:style-name="T341">. skelbia vietos<text:s/></text:span><text:span text:style-name="T342">gyventojų apklausą, kontroliuoja jos organizavimą ir vykdymą;“</text:span></text:p>
      <text:p text:style-name="P343"><text:span text:style-name="T344">32</text:span><text:span text:style-name="T345">. Pakeisti 21.4.3 papunktį ir jį išdėstyti taip:</text:span></text:p>
      <text:p text:style-name="P346"><text:span text:style-name="T347">„</text:span><text:span text:style-name="T348">21.4.3</text:span><text:span text:style-name="T349">. būtų sudarytos tinkamos <text:s text:c="2"/>vietos gyventojų dalyvavimo tvarkant viešuosius savivaldybės reikalus sąlygos, nustatytos Savival</text:span><text:span text:style-name="T350">dos įstatymo 36 straipsnyje;</text:span></text:p>
      <text:p text:style-name="P351"><text:span text:style-name="T352">33</text:span><text:span text:style-name="T353">. Pakeisti 28.2.8 papunktį ir jį išdėstyti taip:</text:span></text:p>
      <text:p text:style-name="P354"><text:span text:style-name="T355">„28.2.8. jungtis į <text:s/>Tarybos narių frakcijas Tarybos narių grupes nustatyta tvarka;“</text:span></text:p>
      <text:p text:style-name="P356"><text:span text:style-name="T357">34</text:span><text:span text:style-name="T358">. Pripažinti netekusiu galios 30.2 papunktį.</text:span></text:p>
      <text:p text:style-name="P359"><text:span text:style-name="T360">35</text:span><text:span text:style-name="T361">. Pakeisti 30.6 papunktį ir</text:span><text:span text:style-name="T362"><text:s/>jį išdėstyti taip:</text:span></text:p>
      <text:p text:style-name="P363"><text:span text:style-name="T364">„</text:span><text:span text:style-name="T365">30.6</text:span><text:span text:style-name="T366">.<text:s/></text:span><text:span text:style-name="T367">Tarybos narys savo įgaliojimų laikotarpiu turėti visuomeninių padėjėjų, kurie Tarybos nario prašymu teikia jam konsultacijas, pasiūlymus, išvadas ir kitą informaciją. Tarybos nario visuomeniniu padėjėju gali būti pilnametis asm</text:span><text:span text:style-name="T368">uo, kuris nėra tos savivaldybės administracijos valstybės tarnautojas ar darbuotojas, dirbantis pagal darbo sutartį. Tarybos nario visuomeniniu padėjėju negali būti asmuo, kuris įstatymų nustatyta tvarka yra pripažintas kaltu dėl sunkaus ar labai sunkaus n</text:span><text:span text:style-name="T369">usikaltimo padarymo ir turi neišnykusį ar nepanaikintą teistumą, taip pat kuris įstatymų nustatyta tvarka yra uždraustos organizacijos narys. Už visuomeninius padėjėjus, atitinkančius šiame punkte keliamus reikalavimus, atsako pats Tarybos narys. Padėjėjų<text:s/></text:span><text:span text:style-name="T370">sąrašas kartu su atitinkančius šiame punkte keliamus reikalavimus įrodančiais dokumentais bei fotografijomis pateikiamas Tarybos <text:s/>ir mero sekretoriato vedėjui. Sąrašas nedelsiant paskelbiamas savivaldybės interneto svetainėje, nurodant asmens vardą, pavard</text:span><text:span text:style-name="T371">ę, paskyrimo ir atšaukimo datas. <text:s/>Tarybos nario visuomeninių padėjėjų skaičius negali viršyti įsteigtų seniūnijų skaičiaus. Visuomeniniai padėjėjai, vykdydami Tarybos nario pavedimus, turi teisę:“</text:span></text:p>
      <text:p text:style-name="P372"><text:span text:style-name="T373">36</text:span><text:span text:style-name="T374">. Papildyti reglamentą 30.7. papunkčiu ir jį išdė</text:span><text:span text:style-name="T375">styti taip:</text:span></text:p>
      <text:p text:style-name="P376"><text:span text:style-name="T377">„</text:span><text:span text:style-name="T378">30.7</text:span><text:span text:style-name="T379">.<text:s/></text:span><text:span text:style-name="T380">siekiant užtikrinti, kad savivaldybės Tarybos komitetų ir komisijų pirmininkais būtų skiriami tik nepriekaištingos reputacijos, kaip ji apibrėžta šiame įstatyme, savivaldybės tarybos nariai, savivaldybės tarybos narys, pretenduojantis<text:s/></text:span><text:span text:style-name="T381">tapti savivaldybės Tarybos sudaromo komiteto ar komisijos pirmininku, privalo užpildyti Lietuvos Respublikos vidaus reikalų ministro patvirtintos formos deklaraciją, joje pateikdamas duomenis dėl jo atitikties nepriekaištingos reputacijos reikalavimams. Už</text:span><text:span text:style-name="T382">pildyta deklaracija pateikiama Tarybos ir mero sekretoriatui, registruojama ir <text:s/>pateikiama merui. Meras, susipažinęs su deklaracija <text:s/>pateikia ją savivaldybės administracijai <text:s/>paskelbti viešai savivaldybės interneto svetainėje. Ši deklaracija skelbiama vieš</text:span><text:span text:style-name="T383">ai tol, kol<text:s/></text:span><text:soft-page-break/><text:span text:style-name="T384">savivaldybės tarybos narys eina pareigas, kurioms keliami nepriekaištingos reputacijos reikalavimai.“</text:span></text:p>
      <text:p text:style-name="P385"><text:span text:style-name="T386">37</text:span><text:span text:style-name="T387">. Pakeisti 31.5. papunktį ir jį išdėstyti taip:</text:span></text:p>
      <text:p text:style-name="P388"><text:span text:style-name="T389">„</text:span><text:span text:style-name="T390">31.5</text:span><text:span text:style-name="T391">. Tarybai <text:s/>klausimus kartu su sprendimų projektais merui  pateikia komitetai,</text:span><text:span text:style-name="T392"><text:s/>komisijos, Tarybos narių frakcijos ir grupės, Tarybos nariai (jų parengtus sprendimų projektus į DVS (toliau – dokumentų valdymo sistema) įkelia ir tvarko Tarybos ir mero sekretoriatas.), savivaldybės kontrolierius ir savivaldybės administracijos direktor</text:span><text:span text:style-name="T393">ius. Tarybos posėdžiuose svarstomi tik tie klausimai, kuriuos pagal komitetams šiame reglamente priskirtas kompetencijų sritis komitetų posėdžiuose yra apsvarstyti sprendimų projektai. Sprendimų projektų svarstymas komitete nėra privalomas Savivaldos įstat</text:span><text:span text:style-name="T394">ymo 13 straipsnio 15 dalyje numatytu atveju.“</text:span></text:p>
      <text:p text:style-name="Normal"/>
      <text:p text:style-name="P395"><text:span text:style-name="T396">38</text:span><text:span text:style-name="T397">. Pakeisti 31.11 papunktį ir jį išdėstyti taip: <text:s/></text:span></text:p>
      <text:p text:style-name="P398"/>
      <text:p text:style-name="P399"><text:span text:style-name="T400">„</text:span><text:span text:style-name="T401">31.11</text:span><text:span text:style-name="T402">. <text:s/></text:span><text:span text:style-name="T403">Tarybos posėdžiai yra atviri. Tarybos nustatyta tvarka jos posėdžiai tiesiogiai transliuojami interneto tinklalapyje. Posėdžio<text:s/></text:span><text:span text:style-name="T404">pirmininkas turi teisę leisti posėdyje kalbėti kviestiems ar kitiems posėdyje dalyvaujantiems asmenims. Jeigu Tarybos posėdyje svarstomas klausimas yra susijęs su kitais posėdyje dalyvaujančiais asmenimis, jie gali u</text:span><text:span text:style-name="T405">žduoti klausimus pranešėjams ir kalbėti,</text:span><text:span text:style-name="T406"><text:s/>jeigu yra užsiregistravę Sekretoriate prieš Tarybos posėdį (35.12 papunktis).<text:s/></text:span><text:span text:style-name="T407">Visi posėdyje dalyvaujantys asmenys privalo laikytis Tarybos darbo tvarkos. Išimtis taikoma merui, kuris turi teisę pasisakyti bet kuriuo Tarybos posėdyje svarstomu klausimu.“</text:span></text:p>
      <text:p text:style-name="P408"><text:span text:style-name="T409">39</text:span><text:span text:style-name="T410">. Pakeisti 35.2 papunktį ir jį išdėstyti taip:</text:span></text:p>
      <text:p text:style-name="P411"/>
      <text:p text:style-name="P412"><text:span text:style-name="T413">„</text:span><text:span text:style-name="T414">35.2</text:span><text:span text:style-name="T415">.</text:span><text:span text:style-name="T416"><text:tab/></text:span><text:span text:style-name="T417">Tarybos sprendimų projektai rengiami laikantis šio Reglamento ir Teisėkūros pagrindų įstatymo nustatytos tvarkos. Rengiant sprendimų projektus ir kitus dokumentus <text:s/>asmens duomenys tvarkomi v</text:span><text:span text:style-name="T418">adovaujantis asmens duomenų tvarkymą ir apsaugą reguliuojančiais teisės aktais. Jeigu sprendimų projektuose ir kituose dokumentuose yra viešai neskelbtinų asmens duomenų, parengiamas jų nuasmenintas variantas, kuris pateikiamas savivaldybės Tarybos nariams</text:span><text:span text:style-name="T419">, skelbiamas Lietuvos Respublikos Seimo kanceliarijos teisės aktų informacinėje sistemoje (TAIS) ir savivaldybės interneto svetainėje. Su nenuasmenintais sprendimų projektais savivaldybės Tarybos nariai gali jų prašymu susipažinti Sekretoriate.<text:s/></text:span><text:span text:style-name="T420">Kartu su Pr</text:span><text:span text:style-name="T421">ojektu pateikiamas aiškinamasis raštas, kuriame paprastai nurodomi projekto tikslai, esmė, numatomo teisinio reguliavimo poveikio vertinimas (norminiams teisės aktams), lėšų poreikis sprendimui vykdyti ir kiti sprendimui priimti reikalingi pagrindimai, ska</text:span><text:span text:style-name="T422">ičiavimai ir reikalingi <text:s/>paaiškinimai <text:s/>(3 priedas).“</text:span></text:p>
      <text:p text:style-name="P423"><text:span text:style-name="T424">2</text:span><text:span text:style-name="T425">. Nustatyti, kad šis sprendimas įsigalioja 2021 m. sausio 1 d.</text:span></text:p>
      <text:p text:style-name="P426"/>
      <text:soft-page-break/>
      <text:p text:style-name="P427">Šis sprendimas Lietuvos Respublikos administracinių bylų teisenos įstatymo nustatyta tvarka per vieną mėnesį nuo gavimo dienos gali būti skundžiamas Regionų apygardos administracinio teismo Šiaulių rūmams (Dvaro g. 80, LT-76298 Šiauliai).</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Savivaldybės meras<text:s/></text:p>
          </table:table-cell>
          <table:table-cell table:style-name="TableCell437">
            <text:p text:style-name="P438"/>
          </table:table-cell>
          <table:table-cell table:style-name="TableCell439">
            <text:p text:style-name="P440"/>
          </table:table-cell>
        </table:table-row>
      </table:table>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12-15T13:09:00Z</meta:creation-date>
    <dc:date>2020-12-15T13:09:00Z</dc:date>
    <meta:template xlink:href="Normal.dotm" xlink:type="simple"/>
    <meta:editing-cycles>2</meta:editing-cycles>
    <meta:editing-duration>PT0S</meta:editing-duration>
    <meta:document-statistic meta:page-count="8" meta:paragraph-count="101" meta:word-count="2333" meta:character-count="19014" meta:row-count="493" meta:non-whitespace-character-count="16782"/>
  </office:meta>
</office:document-meta>
</file>