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374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3743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743in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74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74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173in"/>
    </style:style>
    <style:style style:name="P38" style:parent-style-name="Normal" style:family="paragraph">
      <style:paragraph-properties fo:text-align="justify" fo:text-indent="0.374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3743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text-position="super 62.5%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3743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margin-left="0.5in" fo:text-indent="-0.25in">
        <style:tab-stops>
          <style:tab-stop style:type="left" style:position="0.0909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2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margin-left="0.6895in" fo:text-indent="-0.1895in">
        <style:tab-stops/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9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indent="0.3444in"/>
      <style:text-properties style:font-size-complex="12pt"/>
    </style:style>
    <style:style style:name="P196" style:parent-style-name="Normal" style:family="paragraph">
      <style:paragraph-properties fo:text-indent="2.5in"/>
      <style:text-properties style:font-size-complex="12pt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>LIETUVOS RESPUBLIKOS<text:line-break/>ASOCIACIJŲ ĮSTATYMO NR. IX-1969 <text:s text:c="2"/>1, <text:s/>9 <text:s/>STRAIPSNIŲ PAKEITIMO<text:s/></text:p>
      <text:p text:style-name="P4"><text:span text:style-name="T5">IR ĮSTATYMO PAPILDYMO 9</text:span><text:span text:style-name="T6">1</text:span><text:span text:style-name="T7"><text:s/>STRAIPSNIU<text:s/></text:span></text:p>
      <text:p text:style-name="P8">ĮSTATYMAS</text:p>
      <text:p text:style-name="P9"/>
      <text:p text:style-name="P10">2020 m. <text:s text:c="21"/>d. Nr.</text:p>
      <text:p text:style-name="P11"><text:span text:style-name="T12">1</text:span><text:span text:style-name="T13"><text:s/>straipsnis.<text:s/></text:span><text:span text:style-name="T14">1 straipsnio pakeitimas</text:span></text:p>
      <text:p text:style-name="P15"><text:span text:style-name="T16">Pakeisti 1 straipsnio 1 dalį:</text:span></text:p>
      <text:p text:style-name="P17"><text:span text:style-name="T18">„</text:span><text:span text:style-name="T19">1</text:span><text:span text:style-name="T20">. Šis<text:s/></text:span><text:span text:style-name="T21">Įstatymas reglamentuoja juridinių asmenų, kurių teisinė forma yra asociacija, steigimą, valdymą, veiklą, pertvarkymo, pabaigos (reorganizavimo ir likvidavimo) ypatumus, asociacijų finansavimo iš valstybės biudžeto lėšų (toliau – finansavimas) tikslus</text:span><text:span text:style-name="T22"><text:s/>ir tvarką.“</text:span></text:p>
      <text:p text:style-name="P23"/>
      <text:p text:style-name="P24"><text:span text:style-name="T25">2</text:span><text:span text:style-name="T26"><text:s/>straipsnis. <text:s/></text:span><text:span text:style-name="T27">9 straipsnio pakeitimas</text:span></text:p>
      <text:p text:style-name="P28"><text:span text:style-name="T29">Papildyti <text:s/>9 straipsnį <text:s/>8 dalimi:</text:span></text:p>
      <text:p text:style-name="P30"><text:span text:style-name="T31">„</text:span><text:span text:style-name="T32">8</text:span><text:span text:style-name="T33">. Jeigu sudaromas vienasmenis asociacijos valdymo organas (asociacijos vadovas), jis veikia asociacijos vardu vadovaudamasis Civilinio kodekso 2.82 strai</text:span><text:span text:style-name="T34">psnio nuostatomis <text:s text:c="238"/></text:span><text:span text:style-name="T35"><text:s text:c="212"/>ir asociacijos įstatuose nustatytais reikala</text:span><text:span text:style-name="T36">vimais.“<text:s/></text:span></text:p>
      <text:p text:style-name="P37"/>
      <text:p text:style-name="P38"><text:span text:style-name="T39">3</text:span><text:span text:style-name="T40"><text:s/>straipsnis.<text:s/></text:span><text:span text:style-name="T41">Įstatymo papildymas 9</text:span><text:span text:style-name="T42">1</text:span><text:span text:style-name="T43"><text:s/>straipsniu<text:s/></text:span></text:p>
      <text:p text:style-name="P44"><text:span text:style-name="T45">Papildyti Įstatymą 9</text:span><text:span text:style-name="T46">1</text:span><text:span text:style-name="T47"><text:s/>straipsniu:</text:span></text:p>
      <text:p text:style-name="P48"><text:span text:style-name="T49">„</text:span><text:span text:style-name="T50">9</text:span><text:span text:style-name="T51">1</text:span><text:span text:style-name="T52"><text:s/>straipsnis.<text:s/></text:span><text:span text:style-name="T53">Asociacijos finansavimas iš valstybės biudžeto lėšų</text:span></text:p>
      <text:p text:style-name="P54"><text:span text:style-name="T55">1</text:span><text:span text:style-name="T56">.</text:span><text:span text:style-name="T57"><text:tab/>Asociacijos veiklai stiprinti, tiksliniams veiklos projektams, kūrybinėms</text:span><text:span text:style-name="T58"><text:s/>programoms įgyvendinti gali būti skiriamas finansavimas konkurso būdu iš Lietuvos Respublikos valstybės biudžeto lėšų. Finansavimą pagal įgyvendinamas programas ir priemones skiria asignavimų valdytojas.</text:span></text:p>
      <text:p text:style-name="P59"><text:span text:style-name="T60">2</text:span><text:span text:style-name="T61">. Asociacijos, kurios tiksliniai projektai, kū</text:span><text:span text:style-name="T62">rybinės programos <text:s/>finansuojami iš valstybės biudžeto lėšų, vadovas, projekto vadovas, kolegialių valdymo organų nariai privalo būti nepriekaištingos reputacijos.<text:s/></text:span><text:span text:style-name="T63">Asmuo nelaikomas nepriekaištingos reputacijos, jeigu atitinka bent vieną iš šių sąlygų:</text:span></text:p>
      <text:p text:style-name="P64"><text:span text:style-name="T65">1</text:span><text:span text:style-name="T66">)<text:s/></text:span><text:span text:style-name="T67">įstatymų nustatyta tvarka yra pripažintas kaltu dėl juridinio asmens nusikalstamo bankroto ir turi neišnykusį ar nepanaikintą teistumą;</text:span></text:p>
      <text:p text:style-name="P68"><text:span text:style-name="T69">2</text:span><text:span text:style-name="T70">)</text:span><text:span text:style-name="T71"><text:s/>įstatymų nustatyta tvarka<text:s/></text:span><text:span text:style-name="T72">yra pripažintas kaltu dėl baudžiamojo nusikaltimo valstybės tarnybai ir viešiesiems int</text:span><text:span text:style-name="T73">eresams ar dėl korupcinio pobūdžio nusikalstamų veikų padarymo ir turi neišnykusį ar nepanaikintą teistumą;</text:span></text:p>
      <text:p text:style-name="P74"><text:span text:style-name="T75">3</text:span><text:span text:style-name="T76">) pripažintas kaltu dėl nusikaltimo, kuriuo padaryta turtinė žala valstybei, fondams ar asociacijai ir turi neišnykusį ar nepanaikintą teistumą</text:span><text:span text:style-name="T77">;</text:span></text:p>
      <text:p text:style-name="P78"><text:span text:style-name="T79">4</text:span><text:span text:style-name="T80">) buvo uždraustos organizacijos narys ir nuo narystės pabaigos nepraėjo 3 metai;</text:span></text:p>
      <text:p text:style-name="P81"><text:span text:style-name="T82">5</text:span><text:span text:style-name="T83">) atleistas iš skiriamų arba renkamų pareigų dėl priesaikos ar pasižadėjimo sulaužymo, darbo drausmės pažeidimų<text:s/></text:span><text:span text:style-name="T84">ir nuo atleidimo iš pareigų dienos nepraėjo 3 metai</text:span><text:span text:style-name="T85">;</text:span></text:p>
      <text:p text:style-name="P86"><text:span text:style-name="T87">6</text:span><text:span text:style-name="T88">) piktnaudžiauja alkoholiu, vartoja narkotines, psichotropines ar toksines medžiagas;</text:span></text:p>
      <text:p text:style-name="P89"><text:span text:style-name="T90">7</text:span><text:span text:style-name="T91">) pripažintas šiurkščiai pažeidęs Lietuvos Respublikos viešųjų ir privačių interesų derinimo įstatymo reikalavimus ir nuo pažeidimo paaiškėjimo dienos<text:s/></text:span><text:span text:style-name="T92">nepraėjo 3 metai;</text:span></text:p>
      <text:p text:style-name="P93"><text:span text:style-name="T94">8</text:span><text:span text:style-name="T95">) pripažintas šiurkščiai pažeidęs valstybės ar savivaldybės įmonės, asociacijos<text:s/></text:span><text:span text:style-name="T96"><text:s/>veiklos ir etikos taisykles (Taisyklės)<text:s/></text:span><text:span text:style-name="T97">ir nuo pažeidimo paaiškėjimo dienos nepraėjo 3 metai</text:span><text:span text:style-name="T98">.<text:s/></text:span><text:span text:style-name="T99">Taisyklių šiurkščiu pažeidimu laikomas du ir daugiau kartų</text:span><text:span text:style-name="T100"><text:s/>per vienus metus įmonės, asociacijos darbuotojo padarytas taisyklių pažeidimas, kai toks pažeidimas žemina žmogaus orumą, diskredituoja įstaigos, asociacijos reputaciją.</text:span></text:p>
      <text:p text:style-name="P101"><text:span text:style-name="T102">3</text:span><text:span text:style-name="T103">. Vyriausybė ar jos įgaliota institucija nustato asociacijų finansavimo iš val</text:span><text:span text:style-name="T104">stybės biudžeto ir šių lėšų administravimo tvarką, projektų vertinimo procedūras, lėšų pervedimo ir atsiskaitymo už gautą finansavimą tvarką. Asignavimų valdytojai, įgyvendindami asociacijų finansavimo programas ir priemones, tvirtina finansavimo konkursų<text:s/></text:span><text:span text:style-name="T105">nuostatus, kuriuose nustato finansavimo kryptis, siekiamus tikslus ir projektų įgyvendinimo rezultatų vertinimo tvarką.</text:span></text:p>
      <text:p text:style-name="P106"><text:span text:style-name="T107">4</text:span><text:span text:style-name="T108">.<text:s/></text:span><text:span text:style-name="T109"><text:s/>Valstybės biudžeto lėšos asociacijai negali būti skiriamos, jeigu nustatoma bent viena iš šių aplinkybių:</text:span></text:p>
      <text:p text:style-name="P110"><text:span text:style-name="T111">1</text:span><text:span text:style-name="T112">) asociacijos veikl</text:span><text:span text:style-name="T113">a sustabdyta ar apribota įstatymų nustatytais pagrindais;</text:span></text:p>
      <text:p text:style-name="P114"><text:span text:style-name="T115">2</text:span><text:span text:style-name="T116">) asociacijai taikomas turto areštas ir išieškojimas galėtų būti nukreiptas į projektui įgyvendinti skirtas valstybės biudžeto lėšas;<text:s/></text:span></text:p>
      <text:p text:style-name="P117"><text:span text:style-name="T118">3</text:span><text:span text:style-name="T119">) asociacija yra likviduojama arba pradėtos asociacij</text:span><text:span text:style-name="T120">os bankroto procedūros ir išieškojimas galėtų būti nukreiptas į projektui įgyvendinti skirtas valstybės biudžeto lėšas;</text:span></text:p>
      <text:p text:style-name="P121"><text:span text:style-name="T122">4</text:span><text:span text:style-name="T123">) asociacija, prašydama valstybės biudžeto lėšų, pateikė tikrovės neatitinkančius duomenis;</text:span></text:p>
      <text:p text:style-name="P124"><text:span text:style-name="T125">5</text:span><text:span text:style-name="T126">) asociacija, naudodama valstybės<text:s/></text:span><text:span text:style-name="T127">biudžeto lėšas, buvo neįvykdžiusi valstybės biudžeto lėšų naudojimo sutarties, sudarytos su valstybės institucija, ar netinkamai ją įvykdžiusi ir tai buvo esminis (kaip nurodyta sutartyje) valstybės biudžeto lėšų naudojimo sutarties pažeidimas</text:span><text:span text:style-name="T128">;</text:span></text:p>
      <text:p text:style-name="P129"><text:span text:style-name="T130">6</text:span><text:span text:style-name="T131">) asoc</text:span><text:span text:style-name="T132">iacija neatitinka asignavimų valdytojo patvirtintuose projektų finansavimo konkursų nuostatuose nustatytų reikalavimų;</text:span></text:p>
      <text:p text:style-name="P133"><text:span text:style-name="T134">7</text:span><text:span text:style-name="T135">) asociacija</text:span><text:span text:style-name="T136"><text:s/>teisės aktų nustatyta tvarka nėra pateikusi finansinių ataskaitų rinkinio, veiklos ataskaitos<text:s/></text:span><text:span text:style-name="T137">ir savo interneto svetainėje<text:s/></text:span><text:span text:style-name="T138"><text:s/>viešai neskelbia informacijos apie įgyvendinamus ar įgyvendintus projektus, kurių įgyvendinimui buvo skirtos valstybės biudžeto lėšos</text:span><text:span text:style-name="T139">.</text:span></text:p>
      <text:p text:style-name="P140"><text:span text:style-name="T141">5</text:span><text:span text:style-name="T142">. Jeigu šio straipsnio 2 ar 4 dalyse nurodytos aplinkybės atsiranda arba paaiškėja p</text:span><text:span text:style-name="T143">o sprendimo skirti valstybės biudžeto lėšų projektui įgyvendinti priėmimo, valstybės biudžeto lėšų mokėjimas sustabdomas, o šiomis aplinkybėmis išmokėtos valstybės biudžeto lėšos asignavimų valdytojo nustatyta tvarka per nustatytus terminus turi būti grąži</text:span><text:span text:style-name="T144">ntos atitinkamai į valstybės biudžeto lėšų naudojimo sutartyje nurodytą valstybės iždo sąskaitą. Jeigu šio straipsnio 2 ar 4 dalyse nurodytos aplinkybės išnyksta nepasibaigus projektų įgyvendinimo terminui, valstybės biudžeto lėšų mokėjimas atnaujinamas pr</text:span><text:span text:style-name="T145">ojektams, kurių vykdymo terminai nėra pasibaigę, įgyvendinti.</text:span></text:p>
      <text:p text:style-name="P146"><text:span text:style-name="T147">6</text:span><text:span text:style-name="T148">. Asignavimų valdytojai savo interneto svetainėse skelbia:</text:span></text:p>
      <text:p text:style-name="P149"><text:span text:style-name="T150">1</text:span><text:span text:style-name="T151">) numatomas finansuoti veiklų sritis, kuriose veikiančioms asociacijoms bus skiriamas finansavimas;</text:span></text:p>
      <text:p text:style-name="P152"><text:span text:style-name="T153">2</text:span><text:span text:style-name="T154">) informaciją apie fin</text:span><text:span text:style-name="T155">ansavimo teikimo sąlygas ir tvarką;</text:span></text:p>
      <text:p text:style-name="P156"><text:span text:style-name="T157">3</text:span><text:span text:style-name="T158">) informaciją apie asociacijas, kurios pateikė paraiškas dėl finansavimo (asociacijos pavadinimas, projekto pavadinimas ir prašoma skirti lėšų suma);</text:span></text:p>
      <text:p text:style-name="P159"><text:span text:style-name="T160">4</text:span><text:span text:style-name="T161">) informaciją apie asociacijas, kurios gavo finansavimą<text:s/></text:span><text:span text:style-name="T162">(asociacijos pavadinimas, projekto pavadinimas ir skirto finansavimo suma);</text:span></text:p>
      <text:p text:style-name="P163"><text:span text:style-name="T164">5</text:span><text:span text:style-name="T165">) informaciją apie asociacijų įgyvendinamus ir įgyvendintus projektus.</text:span></text:p>
      <text:p text:style-name="P166"><text:span text:style-name="T167">7</text:span><text:span text:style-name="T168">. Asociacijos, kurių veiklą finansuojama iš valstybės biudžeto lėšų, savo interneto svetainėse sk</text:span><text:span text:style-name="T169">elbia informaciją apie įgyvendinamus ir įgyvendintus projektus, nurodo jų finansavimo šaltinius.“</text:span></text:p>
      <text:p text:style-name="P170"/>
      <text:p text:style-name="P171"><text:span text:style-name="T172">4</text:span><text:span text:style-name="T173"><text:s/>straipsnis.<text:s/></text:span><text:span text:style-name="T174">Įstatymo įsigaliojimas, įgyvendinimas ir taikymas</text:span></text:p>
      <text:p text:style-name="P175"><text:span text:style-name="T176">1</text:span><text:span text:style-name="T177">.  Šis įstatymas, išskyrus šio straipsnio 2 dalį, įsigalioja 2020 m. spalio<text:s/></text:span><text:span text:style-name="T178">1 d.</text:span></text:p>
      <text:p text:style-name="P179"><text:span text:style-name="T180">2</text:span><text:span text:style-name="T181">. Lietuvos Respublikos Vyriausybė ar jos įgaliota institucija iki 2020 m. rugsėjo 30 d. priima šio įstatymo įgyvendinamuosius teisės aktus.</text:span></text:p>
      <text:p text:style-name="P182"><text:span text:style-name="T183">3</text:span><text:span text:style-name="T184">.<text:s/></text:span><text:span text:style-name="T185">Šio įstatymo 3 straipsnio 2 ir 4 dalys netaikomos asociacijai, jeigu <text:s/></text:span><text:span text:style-name="T186">iš valstybės biudžeto lėšos gautos <text:s/></text:span><text:span text:style-name="T187">i</text:span><text:span text:style-name="T188">ki šio įstatymo įsigaliojimo ir naudojamos pagal paskirtį.</text:span></text:p>
      <text:p text:style-name="P189"/>
      <text:p text:style-name="P190"><text:span text:style-name="T191">Skelbiu šį Lietuvos Respublikos Seimo priimtą įstatymą.</text:span></text:p>
      <text:p text:style-name="P192"/>
      <text:p text:style-name="P193">Respublikos Prezidentas<text:s/></text:p>
      <text:p text:style-name="P194">Teikia</text:p>
      <text:p text:style-name="P195">Seimo nariai<text:tab/><text:tab/><text:tab/><text:tab/>Vytautas <text:s/>Juozapaitis</text:p>
      <text:p text:style-name="P196">Eugenijus <text:s/>Jovaiša</text:p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9-15T11:51:00Z</meta:creation-date>
    <dc:date>2020-09-15T11:51:00Z</dc:date>
    <meta:print-date>2020-03-16T11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5" meta:word-count="922" meta:character-count="7293" meta:row-count="238" meta:non-whitespace-character-count="6436"/>
  </office:meta>
</office:document-meta>
</file>